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36">
      <style:table-cell-properties fo:border-top="none" fo:border-bottom="none" fo:border-left="2pt solid #000000" fo:border-right="thin solid #000000" fo:background-color="#FFFF99"/>
    </style:style>
    <style:style style:name="ce3" style:family="table-cell" style:parent-style-name="Comma" style:data-style-name="N36">
      <style:table-cell-properties fo:border-top="none" fo:border-bottom="none" fo:border-left="thin solid #000000" fo:border-right="thin solid #000000" fo:background-color="#FFFF99"/>
    </style:style>
    <style:style style:name="ce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5" style:family="table-cell" style:parent-style-name="Comma" style:data-style-name="N36">
      <style:table-cell-properties fo:border-top="none" fo:border-bottom="2pt solid #000000" fo:border-left="2pt solid #000000" fo:border-right="thin solid #000000" fo:background-color="#FFFF99"/>
    </style:style>
    <style:style style:name="ce6" style:family="table-cell" style:parent-style-name="Comma" style:data-style-name="N36">
      <style:table-cell-properties fo:border-top="none" fo:border-bottom="2pt solid #000000" fo:border-left="thin solid #000000" fo:border-right="thin solid #000000" fo:background-color="#FFFF99"/>
    </style:style>
    <style:style style:name="ce7" style:family="table-cell" style:parent-style-name="Comma" style:data-style-name="N36">
      <style:table-cell-properties fo:border-top="none" fo:border-bottom="none" fo:border-left="thin solid #000000" fo:border-right="2pt solid #000000" fo:background-color="#FFFF99"/>
    </style:style>
    <style:style style:name="ce8" style:family="table-cell" style:parent-style-name="Comma" style:data-style-name="N36">
      <style:table-cell-properties fo:border-top="none" fo:border-bottom="2pt solid #000000" fo:border-left="thin solid #000000" fo:border-right="2pt solid #000000" fo:background-color="#FFFF99"/>
    </style:style>
    <style:style style:name="ce9" style:family="table-cell" style:parent-style-name="Comma" style:data-style-name="N36">
      <style:table-cell-properties fo:border-top="2pt solid #000000" fo:border-bottom="none" fo:border-left="2pt solid #000000" fo:border-right="thin solid #000000" fo:background-color="#FFFF99"/>
    </style:style>
    <style:style style:name="ce10" style:family="table-cell" style:parent-style-name="Comma" style:data-style-name="N36">
      <style:table-cell-properties fo:border-top="2pt solid #000000" fo:border-bottom="none" fo:border-left="thin solid #000000" fo:border-right="thin solid #000000" fo:background-color="#FFFF99"/>
    </style:style>
    <style:style style:name="ce11" style:family="table-cell" style:parent-style-name="Comma" style:data-style-name="N36">
      <style:table-cell-properties fo:border-top="2pt solid #000000" fo:border-bottom="none" fo:border-left="thin solid #000000" fo:border-right="2pt solid #000000" fo:background-color="#FFFF99"/>
    </style:style>
    <style:style style:name="ce12" style:family="table-cell" style:parent-style-name="Comma" style:data-style-name="N36">
      <style:table-cell-properties fo:border-top="none" fo:border-bottom="none" fo:border-left="none" fo:border-right="thin solid #000000" fo:background-color="#FFFF99"/>
    </style:style>
    <style:style style:name="ce13" style:family="table-cell" style:parent-style-name="Comma" style:data-style-name="N36">
      <style:table-cell-properties fo:border-top="none" fo:border-bottom="2pt solid #000000" fo:border-left="none" fo:border-right="thin solid #000000" fo:background-color="#FFFF99"/>
    </style:style>
    <style:style style:name="ce14" style:family="table-cell" style:parent-style-name="Comma" style:data-style-name="N36">
      <style:table-cell-properties fo:border-top="2pt solid #000000" fo:border-bottom="none" fo:border-left="none" fo:border-right="thin solid #000000" fo:background-color="#FFFF99"/>
    </style:style>
    <style:style style:name="ce1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8" style:family="table-cell" style:parent-style-name="Comma" style:data-style-name="N36">
      <style:table-cell-properties fo:border-top="2pt solid #000000" fo:border-bottom="none" fo:border-left="2pt solid #000000" fo:border-right="thin solid #000000" fo:background-color="#CCFFFF"/>
      <style:text-properties fo:font-size="8pt" style:font-size-asian="8pt" style:font-size-complex="8pt" style:font-family-generic="swiss"/>
    </style:style>
    <style:style style:name="ce19" style:family="table-cell" style:parent-style-name="Comma" style:data-style-name="N36">
      <style:table-cell-properties fo:border-top="2pt solid #000000" fo:border-bottom="none" fo:border-left="none" fo:border-right="thin solid #000000" fo:background-color="#CCFFFF"/>
      <style:text-properties fo:font-size="8pt" style:font-size-asian="8pt" style:font-size-complex="8pt" style:font-family-generic="swiss"/>
    </style:style>
    <style:style style:name="ce20" style:family="table-cell" style:parent-style-name="Comma" style:data-style-name="N36">
      <style:table-cell-properties fo:border-top="2pt solid #000000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21" style:family="table-cell" style:parent-style-name="Comma" style:data-style-name="N36">
      <style:table-cell-properties fo:border-top="2pt solid #000000" fo:border-bottom="none" fo:border-left="thin solid #000000" fo:border-right="2pt solid #000000" fo:background-color="#CCFFFF"/>
      <style:text-properties fo:font-size="8pt" style:font-size-asian="8pt" style:font-size-complex="8pt" style:font-family-generic="swiss"/>
    </style:style>
    <style:style style:name="ce22" style:family="table-cell" style:parent-style-name="Comma" style:data-style-name="N36">
      <style:table-cell-properties fo:border-top="2pt solid #000000" fo:border-bottom="none" fo:border-left="2pt solid #000000" fo:border-right="thin solid #000000" fo:background-color="#FFCC99"/>
      <style:text-properties fo:font-size="8pt" style:font-size-asian="8pt" style:font-size-complex="8pt" style:font-family-generic="swiss"/>
    </style:style>
    <style:style style:name="ce23" style:family="table-cell" style:parent-style-name="Comma" style:data-style-name="N36">
      <style:table-cell-properties fo:border-top="2pt solid #000000" fo:border-bottom="none" fo:border-left="none" fo:border-right="thin solid #000000" fo:background-color="#FFCC99"/>
      <style:text-properties fo:font-size="8pt" style:font-size-asian="8pt" style:font-size-complex="8pt" style:font-family-generic="swiss"/>
    </style:style>
    <style:style style:name="ce24" style:family="table-cell" style:parent-style-name="Comma" style:data-style-name="N36">
      <style:table-cell-properties fo:border-top="2pt solid #000000" fo:border-bottom="none" fo:border-left="thin solid #000000" fo:border-right="thin solid #000000" fo:background-color="#FFCC99"/>
      <style:text-properties fo:font-size="8pt" style:font-size-asian="8pt" style:font-size-complex="8pt" style:font-family-generic="swiss"/>
    </style:style>
    <style:style style:name="ce25" style:family="table-cell" style:parent-style-name="Comma" style:data-style-name="N36">
      <style:table-cell-properties fo:border-top="2pt solid #000000" fo:border-bottom="none" fo:border-left="thin solid #000000" fo:border-right="2pt solid #000000" fo:background-color="#FFCC99"/>
      <style:text-properties fo:font-size="8pt" style:font-size-asian="8pt" style:font-size-complex="8pt" style:font-family-generic="swiss"/>
    </style:style>
    <style:style style:name="ce26" style:family="table-cell" style:parent-style-name="Comma" style:data-style-name="N36">
      <style:table-cell-properties fo:border-top="none" fo:border-bottom="none" fo:border-left="2pt solid #000000" fo:border-right="thin solid #000000" fo:background-color="#CCFFFF"/>
      <style:text-properties fo:font-size="8pt" style:font-size-asian="8pt" style:font-size-complex="8pt" style:font-family-generic="swiss"/>
    </style:style>
    <style:style style:name="ce27" style:family="table-cell" style:parent-style-name="Comma" style:data-style-name="N36">
      <style:table-cell-properties fo:border-top="none" fo:border-bottom="none" fo:border-left="none" fo:border-right="thin solid #000000" fo:background-color="#CCFFFF"/>
      <style:text-properties fo:font-size="8pt" style:font-size-asian="8pt" style:font-size-complex="8pt" style:font-family-generic="swiss"/>
    </style:style>
    <style:style style:name="ce28" style:family="table-cell" style:parent-style-name="Comma" style:data-style-name="N36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 style:font-family-generic="swiss"/>
    </style:style>
    <style:style style:name="ce29" style:family="table-cell" style:parent-style-name="Comma" style:data-style-name="N36">
      <style:table-cell-properties fo:border-top="none" fo:border-bottom="none" fo:border-left="thin solid #000000" fo:border-right="2pt solid #000000" fo:background-color="#CCFFFF"/>
      <style:text-properties fo:font-size="8pt" style:font-size-asian="8pt" style:font-size-complex="8pt" style:font-family-generic="swiss"/>
    </style:style>
    <style:style style:name="ce30" style:family="table-cell" style:parent-style-name="Comma" style:data-style-name="N36">
      <style:table-cell-properties fo:border-top="none" fo:border-bottom="none" fo:border-left="2pt solid #000000" fo:border-right="thin solid #000000" fo:background-color="#FFCC99"/>
      <style:text-properties fo:font-size="8pt" style:font-size-asian="8pt" style:font-size-complex="8pt" style:font-family-generic="swiss"/>
    </style:style>
    <style:style style:name="ce31" style:family="table-cell" style:parent-style-name="Comma" style:data-style-name="N36">
      <style:table-cell-properties fo:border-top="none" fo:border-bottom="none" fo:border-left="none" fo:border-right="thin solid #000000" fo:background-color="#FFCC99"/>
      <style:text-properties fo:font-size="8pt" style:font-size-asian="8pt" style:font-size-complex="8pt" style:font-family-generic="swiss"/>
    </style:style>
    <style:style style:name="ce32" style:family="table-cell" style:parent-style-name="Comma" style:data-style-name="N36">
      <style:table-cell-properties fo:border-top="none" fo:border-bottom="none" fo:border-left="thin solid #000000" fo:border-right="thin solid #000000" fo:background-color="#FFCC99"/>
      <style:text-properties fo:font-size="8pt" style:font-size-asian="8pt" style:font-size-complex="8pt" style:font-family-generic="swiss"/>
    </style:style>
    <style:style style:name="ce33" style:family="table-cell" style:parent-style-name="Comma" style:data-style-name="N36">
      <style:table-cell-properties fo:border-top="none" fo:border-bottom="none" fo:border-left="thin solid #000000" fo:border-right="2pt solid #000000" fo:background-color="#FFCC99"/>
      <style:text-properties fo:font-size="8pt" style:font-size-asian="8pt" style:font-size-complex="8pt" style:font-family-generic="swiss"/>
    </style:style>
    <style:style style:name="ce34" style:family="table-cell" style:parent-style-name="Comma" style:data-style-name="N36">
      <style:table-cell-properties fo:border-top="none" fo:border-bottom="none" fo:border-left="2pt solid #000000" fo:border-right="thin solid #000000" fo:background-color="#FFFF99"/>
      <style:text-properties fo:font-size="8pt" style:font-size-asian="8pt" style:font-size-complex="8pt" style:font-family-generic="swiss"/>
    </style:style>
    <style:style style:name="ce35" style:family="table-cell" style:parent-style-name="Comma" style:data-style-name="N36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36" style:family="table-cell" style:parent-style-name="Comma" style:data-style-name="N36">
      <style:table-cell-properties fo:border-top="none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37" style:family="table-cell" style:parent-style-name="Comma" style:data-style-name="N36">
      <style:table-cell-properties fo:border-top="none" fo:border-bottom="none" fo:border-left="thin solid #000000" fo:border-right="2pt solid #000000" fo:background-color="#FFFF99"/>
      <style:text-properties fo:font-size="8pt" style:font-size-asian="8pt" style:font-size-complex="8pt" style:font-family-generic="swiss"/>
    </style:style>
    <style:style style:name="ce38" style:family="table-cell" style:parent-style-name="Comma" style:data-style-name="N36">
      <style:table-cell-properties fo:border-top="none" fo:border-bottom="2pt solid #000000" fo:border-left="2pt solid #000000" fo:border-right="thin solid #000000" fo:background-color="#FFCC99"/>
      <style:text-properties fo:font-size="8pt" style:font-size-asian="8pt" style:font-size-complex="8pt" style:font-family-generic="swiss"/>
    </style:style>
    <style:style style:name="ce39" style:family="table-cell" style:parent-style-name="Comma" style:data-style-name="N36">
      <style:table-cell-properties fo:border-top="none" fo:border-bottom="2pt solid #000000" fo:border-left="none" fo:border-right="thin solid #000000" fo:background-color="#FFCC99"/>
      <style:text-properties fo:font-size="8pt" style:font-size-asian="8pt" style:font-size-complex="8pt" style:font-family-generic="swiss"/>
    </style:style>
    <style:style style:name="ce40" style:family="table-cell" style:parent-style-name="Comma" style:data-style-name="N36">
      <style:table-cell-properties fo:border-top="none" fo:border-bottom="2pt solid #000000" fo:border-left="thin solid #000000" fo:border-right="thin solid #000000" fo:background-color="#FFCC99"/>
      <style:text-properties fo:font-size="8pt" style:font-size-asian="8pt" style:font-size-complex="8pt" style:font-family-generic="swiss"/>
    </style:style>
    <style:style style:name="ce41" style:family="table-cell" style:parent-style-name="Comma" style:data-style-name="N36">
      <style:table-cell-properties fo:border-top="none" fo:border-bottom="2pt solid #000000" fo:border-left="thin solid #000000" fo:border-right="2pt solid #000000" fo:background-color="#FFCC99"/>
      <style:text-properties fo:font-size="8pt" style:font-size-asian="8pt" style:font-size-complex="8pt" style:font-family-generic="swiss"/>
    </style:style>
    <style:style style:name="ce42" style:family="table-cell" style:parent-style-name="Comma" style:data-style-name="N36">
      <style:table-cell-properties fo:border-top="none" fo:border-bottom="2pt solid #000000" fo:border-left="2pt solid #000000" fo:border-right="thin solid #000000" fo:background-color="#FFFF99"/>
      <style:text-properties fo:font-size="8pt" style:font-size-asian="8pt" style:font-size-complex="8pt" style:font-family-generic="swiss"/>
    </style:style>
    <style:style style:name="ce43" style:family="table-cell" style:parent-style-name="Comma" style:data-style-name="N36">
      <style:table-cell-properties fo:border-top="none" fo:border-bottom="2pt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44" style:family="table-cell" style:parent-style-name="Comma" style:data-style-name="N36">
      <style:table-cell-properties fo:border-top="none" fo:border-bottom="2pt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45" style:family="table-cell" style:parent-style-name="Comma" style:data-style-name="N36">
      <style:table-cell-properties fo:border-top="none" fo:border-bottom="2pt solid #000000" fo:border-left="thin solid #000000" fo:border-right="2pt solid #000000" fo:background-color="#FFFF99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_(3)" table:style-name="ta1" table:print-ranges="Sheet2_(3).B1:Sheet2_(3).N5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9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7" table:number-columns-repeated="3" table:default-cell-style-name="ce1"/>
        <table:table-column table:style-name="co10" table:number-columns-repeated="16356" table:default-cell-style-name="ce1"/>
        <table:table-row table:style-name="ro1">
          <table:table-cell/>
          <table:table-cell office:value-type="string" table:style-name="ce15">
            <text:p>Tabel Cicilan<text:s/></text:p>
          </table:table-cell>
          <table:table-cell table:number-columns-repeated="2" table:style-name="ce15"/>
          <table:table-cell table:number-columns-repeated="10" table:style-name="ce16"/>
          <table:table-cell table:number-columns-repeated="16370" table:style-name="ce1"/>
        </table:table-row>
        <table:table-row table:style-name="ro1">
          <table:table-cell/>
          <table:table-cell office:value-type="string" table:style-name="ce17">
            <text:p>Pinjaman</text:p>
          </table:table-cell>
          <table:table-cell office:value-type="string" table:style-name="ce17">
            <text:p>5 tahun</text:p>
          </table:table-cell>
          <table:table-cell office:value-type="string" table:style-name="ce17">
            <text:p><text:s/>4 tahun</text:p>
          </table:table-cell>
          <table:table-cell office:value-type="string" table:style-name="ce17">
            <text:p>3 tahun</text:p>
          </table:table-cell>
          <table:table-cell office:value-type="string" table:style-name="ce17">
            <text:p>2 tahun</text:p>
          </table:table-cell>
          <table:table-cell office:value-type="string" table:style-name="ce17">
            <text:p>1 tahun</text:p>
          </table:table-cell>
          <table:table-cell table:style-name="ce16"/>
          <table:table-cell office:value-type="string" table:style-name="ce17">
            <text:p>Pinjaman</text:p>
          </table:table-cell>
          <table:table-cell office:value-type="string" table:style-name="ce17">
            <text:p>5 tahun</text:p>
          </table:table-cell>
          <table:table-cell office:value-type="string" table:style-name="ce17">
            <text:p><text:s/>4 tahun</text:p>
          </table:table-cell>
          <table:table-cell office:value-type="string" table:style-name="ce17">
            <text:p>3 tahun</text:p>
          </table:table-cell>
          <table:table-cell office:value-type="string" table:style-name="ce17">
            <text:p>2 tahun</text:p>
          </table:table-cell>
          <table:table-cell office:value-type="string" table:style-name="ce17">
            <text:p>1 tahun</text:p>
          </table:table-cell>
          <table:table-cell table:style-name="ce1"/>
          <table:table-cell office:value-type="string" table:style-name="ce4">
            <text:p>Pinjaman</text:p>
          </table:table-cell>
          <table:table-cell office:value-type="string" table:style-name="ce4">
            <text:p>5 tahun</text:p>
          </table:table-cell>
          <table:table-cell office:value-type="string" table:style-name="ce4">
            <text:p><text:s/>4 tahun</text:p>
          </table:table-cell>
          <table:table-cell office:value-type="string" table:style-name="ce4">
            <text:p>3 tahun</text:p>
          </table:table-cell>
          <table:table-cell office:value-type="string" table:style-name="ce4">
            <text:p>2 tahun</text:p>
          </table:table-cell>
          <table:table-cell office:value-type="string" table:style-name="ce4">
            <text:p>1 tahun</text:p>
          </table:table-cell>
          <table:table-cell table:style-name="ce1"/>
          <table:table-cell office:value-type="string" table:style-name="ce4">
            <text:p>Pinjaman</text:p>
          </table:table-cell>
          <table:table-cell office:value-type="string" table:style-name="ce4">
            <text:p>5 tahun</text:p>
          </table:table-cell>
          <table:table-cell office:value-type="string" table:style-name="ce4">
            <text:p><text:s/>4 tahun</text:p>
          </table:table-cell>
          <table:table-cell office:value-type="string" table:style-name="ce4">
            <text:p>3 tahun</text:p>
          </table:table-cell>
          <table:table-cell office:value-type="string" table:style-name="ce4">
            <text:p>2 tahun</text:p>
          </table:table-cell>
          <table:table-cell office:value-type="string" table:style-name="ce4">
            <text:p>1 tahun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5000000" table:style-name="ce18">
            <text:p><text:s/>5,000,000<text:s/></text:p>
          </table:table-cell>
          <table:table-cell office:value-type="float" office:value="177850" table:style-name="ce19">
            <text:p><text:s/>177,850<text:s/></text:p>
          </table:table-cell>
          <table:table-cell office:value-type="float" office:value="198650" table:style-name="ce19">
            <text:p><text:s/>198,650<text:s/></text:p>
          </table:table-cell>
          <table:table-cell office:value-type="float" office:value="233400" table:style-name="ce20">
            <text:p><text:s/>233,400<text:s/></text:p>
          </table:table-cell>
          <table:table-cell office:value-type="float" office:value="302850" table:style-name="ce20">
            <text:p><text:s/>302,850<text:s/></text:p>
          </table:table-cell>
          <table:table-cell office:value-type="float" office:value="511150" table:style-name="ce21">
            <text:p><text:s/>511,150<text:s/></text:p>
          </table:table-cell>
          <table:table-cell table:style-name="ce16"/>
          <table:table-cell office:value-type="float" office:value="54000000" table:style-name="ce22">
            <text:p><text:s/>54,000,000<text:s/></text:p>
          </table:table-cell>
          <table:table-cell office:value-type="float" office:value="1866780" table:style-name="ce23">
            <text:p><text:s/>1,866,780<text:s/></text:p>
          </table:table-cell>
          <table:table-cell office:value-type="float" office:value="2091420" table:style-name="ce23">
            <text:p><text:s/>2,091,420<text:s/></text:p>
          </table:table-cell>
          <table:table-cell office:value-type="float" office:value="2466720" table:style-name="ce24">
            <text:p><text:s/>2,466,720<text:s/></text:p>
          </table:table-cell>
          <table:table-cell office:value-type="float" office:value="3216780" table:style-name="ce24">
            <text:p><text:s/>3,216,780<text:s/></text:p>
          </table:table-cell>
          <table:table-cell office:value-type="float" office:value="5466420" table:style-name="ce25">
            <text:p><text:s/>5,466,420<text:s/></text:p>
          </table:table-cell>
          <table:table-cell table:style-name="ce1"/>
          <table:table-cell office:value-type="float" office:value="103000000" table:style-name="ce9">
            <text:p><text:s/>103,000,000<text:s/></text:p>
          </table:table-cell>
          <table:table-cell office:value-type="float" office:value="3354710" table:style-name="ce14">
            <text:p><text:s/>3,354,710<text:s/></text:p>
          </table:table-cell>
          <table:table-cell office:value-type="float" office:value="3783190" table:style-name="ce14">
            <text:p><text:s/>3,783,190<text:s/></text:p>
          </table:table-cell>
          <table:table-cell office:value-type="float" office:value="4499040" table:style-name="ce10">
            <text:p><text:s/>4,499,040<text:s/></text:p>
          </table:table-cell>
          <table:table-cell office:value-type="float" office:value="5929710" table:style-name="ce10">
            <text:p><text:s/>5,929,710<text:s/></text:p>
          </table:table-cell>
          <table:table-cell office:value-type="float" office:value="10220690" table:style-name="ce11">
            <text:p><text:s/>10,220,690<text:s/></text:p>
          </table:table-cell>
          <table:table-cell table:style-name="ce1"/>
          <table:table-cell office:value-type="float" office:value="152000000" table:style-name="ce9">
            <text:p><text:s/>152,000,000<text:s/></text:p>
          </table:table-cell>
          <table:table-cell office:value-type="float" office:value="4950640" table:style-name="ce14">
            <text:p><text:s/>4,950,640<text:s/></text:p>
          </table:table-cell>
          <table:table-cell office:value-type="float" office:value="5582960" table:style-name="ce14">
            <text:p><text:s/>5,582,960<text:s/></text:p>
          </table:table-cell>
          <table:table-cell office:value-type="float" office:value="6639359.9999999991" table:style-name="ce10">
            <text:p><text:s/>6,639,360<text:s/></text:p>
          </table:table-cell>
          <table:table-cell office:value-type="float" office:value="8750640" table:style-name="ce10">
            <text:p><text:s/>8,750,640<text:s/></text:p>
          </table:table-cell>
          <table:table-cell office:value-type="float" office:value="15082960" table:style-name="ce11">
            <text:p><text:s/>15,082,96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6000000" table:style-name="ce26">
            <text:p><text:s/>6,000,000<text:s/></text:p>
          </table:table-cell>
          <table:table-cell office:value-type="float" office:value="213420" table:style-name="ce27">
            <text:p><text:s/>213,420<text:s/></text:p>
          </table:table-cell>
          <table:table-cell office:value-type="float" office:value="238380" table:style-name="ce27">
            <text:p><text:s/>238,380<text:s/></text:p>
          </table:table-cell>
          <table:table-cell office:value-type="float" office:value="280080" table:style-name="ce28">
            <text:p><text:s/>280,080<text:s/></text:p>
          </table:table-cell>
          <table:table-cell office:value-type="float" office:value="363420" table:style-name="ce28">
            <text:p><text:s/>363,420<text:s/></text:p>
          </table:table-cell>
          <table:table-cell office:value-type="float" office:value="613380" table:style-name="ce29">
            <text:p><text:s/>613,380<text:s/></text:p>
          </table:table-cell>
          <table:table-cell table:style-name="ce15"/>
          <table:table-cell office:value-type="float" office:value="55000000" table:style-name="ce30">
            <text:p><text:s/>55,000,000<text:s/></text:p>
          </table:table-cell>
          <table:table-cell office:value-type="float" office:value="1901350" table:style-name="ce31">
            <text:p><text:s/>1,901,350<text:s/></text:p>
          </table:table-cell>
          <table:table-cell office:value-type="float" office:value="2130150" table:style-name="ce31">
            <text:p><text:s/>2,130,150<text:s/></text:p>
          </table:table-cell>
          <table:table-cell office:value-type="float" office:value="2512400" table:style-name="ce32">
            <text:p><text:s/>2,512,400<text:s/></text:p>
          </table:table-cell>
          <table:table-cell office:value-type="float" office:value="3276350" table:style-name="ce32">
            <text:p><text:s/>3,276,350<text:s/></text:p>
          </table:table-cell>
          <table:table-cell office:value-type="float" office:value="5567650" table:style-name="ce33">
            <text:p><text:s/>5,567,650<text:s/></text:p>
          </table:table-cell>
          <table:table-cell table:style-name="ce1"/>
          <table:table-cell office:value-type="float" office:value="104000000" table:style-name="ce2">
            <text:p><text:s/>104,000,000<text:s/></text:p>
          </table:table-cell>
          <table:table-cell office:value-type="float" office:value="3387280" table:style-name="ce12">
            <text:p><text:s/>3,387,280<text:s/></text:p>
          </table:table-cell>
          <table:table-cell office:value-type="float" office:value="3819920" table:style-name="ce12">
            <text:p><text:s/>3,819,920<text:s/></text:p>
          </table:table-cell>
          <table:table-cell office:value-type="float" office:value="4542720" table:style-name="ce3">
            <text:p><text:s/>4,542,720<text:s/></text:p>
          </table:table-cell>
          <table:table-cell office:value-type="float" office:value="5987280" table:style-name="ce3">
            <text:p><text:s/>5,987,280<text:s/></text:p>
          </table:table-cell>
          <table:table-cell office:value-type="float" office:value="10319920" table:style-name="ce7">
            <text:p><text:s/>10,319,920<text:s/></text:p>
          </table:table-cell>
          <table:table-cell table:style-name="ce1"/>
          <table:table-cell office:value-type="float" office:value="153000000" table:style-name="ce2">
            <text:p><text:s/>153,000,000<text:s/></text:p>
          </table:table-cell>
          <table:table-cell office:value-type="float" office:value="4983210" table:style-name="ce12">
            <text:p><text:s/>4,983,210<text:s/></text:p>
          </table:table-cell>
          <table:table-cell office:value-type="float" office:value="5619690" table:style-name="ce12">
            <text:p><text:s/>5,619,690<text:s/></text:p>
          </table:table-cell>
          <table:table-cell office:value-type="float" office:value="6683039.9999999991" table:style-name="ce3">
            <text:p><text:s/>6,683,040<text:s/></text:p>
          </table:table-cell>
          <table:table-cell office:value-type="float" office:value="8808210" table:style-name="ce3">
            <text:p><text:s/>8,808,210<text:s/></text:p>
          </table:table-cell>
          <table:table-cell office:value-type="float" office:value="15182190" table:style-name="ce7">
            <text:p><text:s/>15,182,19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7000000" table:style-name="ce26">
            <text:p><text:s/>7,000,000<text:s/></text:p>
          </table:table-cell>
          <table:table-cell office:value-type="float" office:value="248990" table:style-name="ce27">
            <text:p><text:s/>248,990<text:s/></text:p>
          </table:table-cell>
          <table:table-cell office:value-type="float" office:value="278110" table:style-name="ce27">
            <text:p><text:s/>278,110<text:s/></text:p>
          </table:table-cell>
          <table:table-cell office:value-type="float" office:value="326760" table:style-name="ce28">
            <text:p><text:s/>326,760<text:s/></text:p>
          </table:table-cell>
          <table:table-cell office:value-type="float" office:value="423990" table:style-name="ce28">
            <text:p><text:s/>423,990<text:s/></text:p>
          </table:table-cell>
          <table:table-cell office:value-type="float" office:value="715610" table:style-name="ce29">
            <text:p><text:s/>715,610<text:s/></text:p>
          </table:table-cell>
          <table:table-cell table:style-name="ce16"/>
          <table:table-cell office:value-type="float" office:value="56000000" table:style-name="ce30">
            <text:p><text:s/>56,000,000<text:s/></text:p>
          </table:table-cell>
          <table:table-cell office:value-type="float" office:value="1935920" table:style-name="ce31">
            <text:p><text:s/>1,935,920<text:s/></text:p>
          </table:table-cell>
          <table:table-cell office:value-type="float" office:value="2168880" table:style-name="ce31">
            <text:p><text:s/>2,168,880<text:s/></text:p>
          </table:table-cell>
          <table:table-cell office:value-type="float" office:value="2558080" table:style-name="ce32">
            <text:p><text:s/>2,558,080<text:s/></text:p>
          </table:table-cell>
          <table:table-cell office:value-type="float" office:value="3335920" table:style-name="ce32">
            <text:p><text:s/>3,335,920<text:s/></text:p>
          </table:table-cell>
          <table:table-cell office:value-type="float" office:value="5668880" table:style-name="ce33">
            <text:p><text:s/>5,668,880<text:s/></text:p>
          </table:table-cell>
          <table:table-cell table:style-name="ce1"/>
          <table:table-cell office:value-type="float" office:value="105000000" table:style-name="ce2">
            <text:p><text:s/>105,000,000<text:s/></text:p>
          </table:table-cell>
          <table:table-cell office:value-type="float" office:value="3419850" table:style-name="ce12">
            <text:p><text:s/>3,419,850<text:s/></text:p>
          </table:table-cell>
          <table:table-cell office:value-type="float" office:value="3856650" table:style-name="ce12">
            <text:p><text:s/>3,856,650<text:s/></text:p>
          </table:table-cell>
          <table:table-cell office:value-type="float" office:value="4586400" table:style-name="ce3">
            <text:p><text:s/>4,586,400<text:s/></text:p>
          </table:table-cell>
          <table:table-cell office:value-type="float" office:value="6044850" table:style-name="ce3">
            <text:p><text:s/>6,044,850<text:s/></text:p>
          </table:table-cell>
          <table:table-cell office:value-type="float" office:value="10419150" table:style-name="ce7">
            <text:p><text:s/>10,419,150<text:s/></text:p>
          </table:table-cell>
          <table:table-cell table:style-name="ce1"/>
          <table:table-cell office:value-type="float" office:value="154000000" table:style-name="ce2">
            <text:p><text:s/>154,000,000<text:s/></text:p>
          </table:table-cell>
          <table:table-cell office:value-type="float" office:value="5015780" table:style-name="ce12">
            <text:p><text:s/>5,015,780<text:s/></text:p>
          </table:table-cell>
          <table:table-cell office:value-type="float" office:value="5656420" table:style-name="ce12">
            <text:p><text:s/>5,656,420<text:s/></text:p>
          </table:table-cell>
          <table:table-cell office:value-type="float" office:value="6726719.9999999991" table:style-name="ce3">
            <text:p><text:s/>6,726,720<text:s/></text:p>
          </table:table-cell>
          <table:table-cell office:value-type="float" office:value="8865780" table:style-name="ce3">
            <text:p><text:s/>8,865,780<text:s/></text:p>
          </table:table-cell>
          <table:table-cell office:value-type="float" office:value="15281420" table:style-name="ce7">
            <text:p><text:s/>15,281,42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8000000" table:style-name="ce26">
            <text:p><text:s/>8,000,000<text:s/></text:p>
          </table:table-cell>
          <table:table-cell office:value-type="float" office:value="284560" table:style-name="ce27">
            <text:p><text:s/>284,560<text:s/></text:p>
          </table:table-cell>
          <table:table-cell office:value-type="float" office:value="317840" table:style-name="ce27">
            <text:p><text:s/>317,840<text:s/></text:p>
          </table:table-cell>
          <table:table-cell office:value-type="float" office:value="373440" table:style-name="ce28">
            <text:p><text:s/>373,440<text:s/></text:p>
          </table:table-cell>
          <table:table-cell office:value-type="float" office:value="484560" table:style-name="ce28">
            <text:p><text:s/>484,560<text:s/></text:p>
          </table:table-cell>
          <table:table-cell office:value-type="float" office:value="817840" table:style-name="ce29">
            <text:p><text:s/>817,840<text:s/></text:p>
          </table:table-cell>
          <table:table-cell table:style-name="ce16"/>
          <table:table-cell office:value-type="float" office:value="57000000" table:style-name="ce30">
            <text:p><text:s/>57,000,000<text:s/></text:p>
          </table:table-cell>
          <table:table-cell office:value-type="float" office:value="1970490" table:style-name="ce31">
            <text:p><text:s/>1,970,490<text:s/></text:p>
          </table:table-cell>
          <table:table-cell office:value-type="float" office:value="2207610" table:style-name="ce31">
            <text:p><text:s/>2,207,610<text:s/></text:p>
          </table:table-cell>
          <table:table-cell office:value-type="float" office:value="2603760" table:style-name="ce32">
            <text:p><text:s/>2,603,760<text:s/></text:p>
          </table:table-cell>
          <table:table-cell office:value-type="float" office:value="3395490" table:style-name="ce32">
            <text:p><text:s/>3,395,490<text:s/></text:p>
          </table:table-cell>
          <table:table-cell office:value-type="float" office:value="5770110" table:style-name="ce33">
            <text:p><text:s/>5,770,110<text:s/></text:p>
          </table:table-cell>
          <table:table-cell table:style-name="ce1"/>
          <table:table-cell office:value-type="float" office:value="106000000" table:style-name="ce2">
            <text:p><text:s/>106,000,000<text:s/></text:p>
          </table:table-cell>
          <table:table-cell office:value-type="float" office:value="3452420" table:style-name="ce12">
            <text:p><text:s/>3,452,420<text:s/></text:p>
          </table:table-cell>
          <table:table-cell office:value-type="float" office:value="3893380" table:style-name="ce12">
            <text:p><text:s/>3,893,380<text:s/></text:p>
          </table:table-cell>
          <table:table-cell office:value-type="float" office:value="4630080" table:style-name="ce3">
            <text:p><text:s/>4,630,080<text:s/></text:p>
          </table:table-cell>
          <table:table-cell office:value-type="float" office:value="6102420" table:style-name="ce3">
            <text:p><text:s/>6,102,420<text:s/></text:p>
          </table:table-cell>
          <table:table-cell office:value-type="float" office:value="10518380" table:style-name="ce7">
            <text:p><text:s/>10,518,380<text:s/></text:p>
          </table:table-cell>
          <table:table-cell table:style-name="ce1"/>
          <table:table-cell office:value-type="float" office:value="155000000" table:style-name="ce2">
            <text:p><text:s/>155,000,000<text:s/></text:p>
          </table:table-cell>
          <table:table-cell office:value-type="float" office:value="5048350" table:style-name="ce12">
            <text:p><text:s/>5,048,350<text:s/></text:p>
          </table:table-cell>
          <table:table-cell office:value-type="float" office:value="5693150" table:style-name="ce12">
            <text:p><text:s/>5,693,150<text:s/></text:p>
          </table:table-cell>
          <table:table-cell office:value-type="float" office:value="6770399.9999999991" table:style-name="ce3">
            <text:p><text:s/>6,770,400<text:s/></text:p>
          </table:table-cell>
          <table:table-cell office:value-type="float" office:value="8923350" table:style-name="ce3">
            <text:p><text:s/>8,923,350<text:s/></text:p>
          </table:table-cell>
          <table:table-cell office:value-type="float" office:value="15380650" table:style-name="ce7">
            <text:p><text:s/>15,380,65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9000000" table:style-name="ce26">
            <text:p><text:s/>9,000,000<text:s/></text:p>
          </table:table-cell>
          <table:table-cell office:value-type="float" office:value="320130" table:style-name="ce27">
            <text:p><text:s/>320,130<text:s/></text:p>
          </table:table-cell>
          <table:table-cell office:value-type="float" office:value="357570" table:style-name="ce27">
            <text:p><text:s/>357,570<text:s/></text:p>
          </table:table-cell>
          <table:table-cell office:value-type="float" office:value="420120" table:style-name="ce28">
            <text:p><text:s/>420,120<text:s/></text:p>
          </table:table-cell>
          <table:table-cell office:value-type="float" office:value="545130" table:style-name="ce28">
            <text:p><text:s/>545,130<text:s/></text:p>
          </table:table-cell>
          <table:table-cell office:value-type="float" office:value="920070" table:style-name="ce29">
            <text:p><text:s/>920,070<text:s/></text:p>
          </table:table-cell>
          <table:table-cell table:style-name="ce15"/>
          <table:table-cell office:value-type="float" office:value="58000000" table:style-name="ce30">
            <text:p><text:s/>58,000,000<text:s/></text:p>
          </table:table-cell>
          <table:table-cell office:value-type="float" office:value="2005060" table:style-name="ce31">
            <text:p><text:s/>2,005,060<text:s/></text:p>
          </table:table-cell>
          <table:table-cell office:value-type="float" office:value="2246340" table:style-name="ce31">
            <text:p><text:s/>2,246,340<text:s/></text:p>
          </table:table-cell>
          <table:table-cell office:value-type="float" office:value="2649440" table:style-name="ce32">
            <text:p><text:s/>2,649,440<text:s/></text:p>
          </table:table-cell>
          <table:table-cell office:value-type="float" office:value="3455060" table:style-name="ce32">
            <text:p><text:s/>3,455,060<text:s/></text:p>
          </table:table-cell>
          <table:table-cell office:value-type="float" office:value="5871340" table:style-name="ce33">
            <text:p><text:s/>5,871,340<text:s/></text:p>
          </table:table-cell>
          <table:table-cell table:style-name="ce1"/>
          <table:table-cell office:value-type="float" office:value="107000000" table:style-name="ce2">
            <text:p><text:s/>107,000,000<text:s/></text:p>
          </table:table-cell>
          <table:table-cell office:value-type="float" office:value="3484990" table:style-name="ce12">
            <text:p><text:s/>3,484,990<text:s/></text:p>
          </table:table-cell>
          <table:table-cell office:value-type="float" office:value="3930110" table:style-name="ce12">
            <text:p><text:s/>3,930,110<text:s/></text:p>
          </table:table-cell>
          <table:table-cell office:value-type="float" office:value="4673760" table:style-name="ce3">
            <text:p><text:s/>4,673,760<text:s/></text:p>
          </table:table-cell>
          <table:table-cell office:value-type="float" office:value="6159990" table:style-name="ce3">
            <text:p><text:s/>6,159,990<text:s/></text:p>
          </table:table-cell>
          <table:table-cell office:value-type="float" office:value="10617610" table:style-name="ce7">
            <text:p><text:s/>10,617,610<text:s/></text:p>
          </table:table-cell>
          <table:table-cell table:style-name="ce1"/>
          <table:table-cell office:value-type="float" office:value="156000000" table:style-name="ce2">
            <text:p><text:s/>156,000,000<text:s/></text:p>
          </table:table-cell>
          <table:table-cell office:value-type="float" office:value="5080920" table:style-name="ce12">
            <text:p><text:s/>5,080,920<text:s/></text:p>
          </table:table-cell>
          <table:table-cell office:value-type="float" office:value="5729880" table:style-name="ce12">
            <text:p><text:s/>5,729,880<text:s/></text:p>
          </table:table-cell>
          <table:table-cell office:value-type="float" office:value="6814079.9999999991" table:style-name="ce3">
            <text:p><text:s/>6,814,080<text:s/></text:p>
          </table:table-cell>
          <table:table-cell office:value-type="float" office:value="8980920" table:style-name="ce3">
            <text:p><text:s/>8,980,920<text:s/></text:p>
          </table:table-cell>
          <table:table-cell office:value-type="float" office:value="15479880" table:style-name="ce7">
            <text:p><text:s/>15,479,88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0000000" table:style-name="ce26">
            <text:p><text:s/>10,000,000<text:s/></text:p>
          </table:table-cell>
          <table:table-cell office:value-type="float" office:value="355700" table:style-name="ce27">
            <text:p><text:s/>355,700<text:s/></text:p>
          </table:table-cell>
          <table:table-cell office:value-type="float" office:value="397300" table:style-name="ce27">
            <text:p><text:s/>397,300<text:s/></text:p>
          </table:table-cell>
          <table:table-cell office:value-type="float" office:value="466800" table:style-name="ce28">
            <text:p><text:s/>466,800<text:s/></text:p>
          </table:table-cell>
          <table:table-cell office:value-type="float" office:value="605700" table:style-name="ce28">
            <text:p><text:s/>605,700<text:s/></text:p>
          </table:table-cell>
          <table:table-cell office:value-type="float" office:value="1022300" table:style-name="ce29">
            <text:p><text:s/>1,022,300<text:s/></text:p>
          </table:table-cell>
          <table:table-cell table:style-name="ce16"/>
          <table:table-cell office:value-type="float" office:value="59000000" table:style-name="ce30">
            <text:p><text:s/>59,000,000<text:s/></text:p>
          </table:table-cell>
          <table:table-cell office:value-type="float" office:value="2039630" table:style-name="ce31">
            <text:p><text:s/>2,039,630<text:s/></text:p>
          </table:table-cell>
          <table:table-cell office:value-type="float" office:value="2285070" table:style-name="ce31">
            <text:p><text:s/>2,285,070<text:s/></text:p>
          </table:table-cell>
          <table:table-cell office:value-type="float" office:value="2695120" table:style-name="ce32">
            <text:p><text:s/>2,695,120<text:s/></text:p>
          </table:table-cell>
          <table:table-cell office:value-type="float" office:value="3514630" table:style-name="ce32">
            <text:p><text:s/>3,514,630<text:s/></text:p>
          </table:table-cell>
          <table:table-cell office:value-type="float" office:value="5972570" table:style-name="ce33">
            <text:p><text:s/>5,972,570<text:s/></text:p>
          </table:table-cell>
          <table:table-cell table:style-name="ce1"/>
          <table:table-cell office:value-type="float" office:value="108000000" table:style-name="ce2">
            <text:p><text:s/>108,000,000<text:s/></text:p>
          </table:table-cell>
          <table:table-cell office:value-type="float" office:value="3517560" table:style-name="ce12">
            <text:p><text:s/>3,517,560<text:s/></text:p>
          </table:table-cell>
          <table:table-cell office:value-type="float" office:value="3966840" table:style-name="ce12">
            <text:p><text:s/>3,966,840<text:s/></text:p>
          </table:table-cell>
          <table:table-cell office:value-type="float" office:value="4717440" table:style-name="ce3">
            <text:p><text:s/>4,717,440<text:s/></text:p>
          </table:table-cell>
          <table:table-cell office:value-type="float" office:value="6217560" table:style-name="ce3">
            <text:p><text:s/>6,217,560<text:s/></text:p>
          </table:table-cell>
          <table:table-cell office:value-type="float" office:value="10716840" table:style-name="ce7">
            <text:p><text:s/>10,716,840<text:s/></text:p>
          </table:table-cell>
          <table:table-cell table:style-name="ce1"/>
          <table:table-cell office:value-type="float" office:value="157000000" table:style-name="ce2">
            <text:p><text:s/>157,000,000<text:s/></text:p>
          </table:table-cell>
          <table:table-cell office:value-type="float" office:value="5113490" table:style-name="ce12">
            <text:p><text:s/>5,113,490<text:s/></text:p>
          </table:table-cell>
          <table:table-cell office:value-type="float" office:value="5766610" table:style-name="ce12">
            <text:p><text:s/>5,766,610<text:s/></text:p>
          </table:table-cell>
          <table:table-cell office:value-type="float" office:value="6857759.9999999991" table:style-name="ce3">
            <text:p><text:s/>6,857,760<text:s/></text:p>
          </table:table-cell>
          <table:table-cell office:value-type="float" office:value="9038490" table:style-name="ce3">
            <text:p><text:s/>9,038,490<text:s/></text:p>
          </table:table-cell>
          <table:table-cell office:value-type="float" office:value="15579110" table:style-name="ce7">
            <text:p><text:s/>15,579,11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1000000" table:style-name="ce26">
            <text:p><text:s/>11,000,000<text:s/></text:p>
          </table:table-cell>
          <table:table-cell office:value-type="float" office:value="391270" table:style-name="ce27">
            <text:p><text:s/>391,270<text:s/></text:p>
          </table:table-cell>
          <table:table-cell office:value-type="float" office:value="437030" table:style-name="ce27">
            <text:p><text:s/>437,030<text:s/></text:p>
          </table:table-cell>
          <table:table-cell office:value-type="float" office:value="513480" table:style-name="ce28">
            <text:p><text:s/>513,480<text:s/></text:p>
          </table:table-cell>
          <table:table-cell office:value-type="float" office:value="666270" table:style-name="ce28">
            <text:p><text:s/>666,270<text:s/></text:p>
          </table:table-cell>
          <table:table-cell office:value-type="float" office:value="1124530" table:style-name="ce29">
            <text:p><text:s/>1,124,530<text:s/></text:p>
          </table:table-cell>
          <table:table-cell table:style-name="ce16"/>
          <table:table-cell office:value-type="float" office:value="60000000" table:style-name="ce30">
            <text:p><text:s/>60,000,000<text:s/></text:p>
          </table:table-cell>
          <table:table-cell office:value-type="float" office:value="2074200" table:style-name="ce31">
            <text:p><text:s/>2,074,200<text:s/></text:p>
          </table:table-cell>
          <table:table-cell office:value-type="float" office:value="2323800" table:style-name="ce31">
            <text:p><text:s/>2,323,800<text:s/></text:p>
          </table:table-cell>
          <table:table-cell office:value-type="float" office:value="2740800" table:style-name="ce32">
            <text:p><text:s/>2,740,800<text:s/></text:p>
          </table:table-cell>
          <table:table-cell office:value-type="float" office:value="3574200" table:style-name="ce32">
            <text:p><text:s/>3,574,200<text:s/></text:p>
          </table:table-cell>
          <table:table-cell office:value-type="float" office:value="6073800" table:style-name="ce33">
            <text:p><text:s/>6,073,800<text:s/></text:p>
          </table:table-cell>
          <table:table-cell table:style-name="ce1"/>
          <table:table-cell office:value-type="float" office:value="109000000" table:style-name="ce2">
            <text:p><text:s/>109,000,000<text:s/></text:p>
          </table:table-cell>
          <table:table-cell office:value-type="float" office:value="3550130" table:style-name="ce12">
            <text:p><text:s/>3,550,130<text:s/></text:p>
          </table:table-cell>
          <table:table-cell office:value-type="float" office:value="4003570" table:style-name="ce12">
            <text:p><text:s/>4,003,570<text:s/></text:p>
          </table:table-cell>
          <table:table-cell office:value-type="float" office:value="4761120" table:style-name="ce3">
            <text:p><text:s/>4,761,120<text:s/></text:p>
          </table:table-cell>
          <table:table-cell office:value-type="float" office:value="6275130" table:style-name="ce3">
            <text:p><text:s/>6,275,130<text:s/></text:p>
          </table:table-cell>
          <table:table-cell office:value-type="float" office:value="10816070" table:style-name="ce7">
            <text:p><text:s/>10,816,070<text:s/></text:p>
          </table:table-cell>
          <table:table-cell table:style-name="ce1"/>
          <table:table-cell office:value-type="float" office:value="158000000" table:style-name="ce2">
            <text:p><text:s/>158,000,000<text:s/></text:p>
          </table:table-cell>
          <table:table-cell office:value-type="float" office:value="5146060" table:style-name="ce12">
            <text:p><text:s/>5,146,060<text:s/></text:p>
          </table:table-cell>
          <table:table-cell office:value-type="float" office:value="5803340" table:style-name="ce12">
            <text:p><text:s/>5,803,340<text:s/></text:p>
          </table:table-cell>
          <table:table-cell office:value-type="float" office:value="6901439.9999999991" table:style-name="ce3">
            <text:p><text:s/>6,901,440<text:s/></text:p>
          </table:table-cell>
          <table:table-cell office:value-type="float" office:value="9096060" table:style-name="ce3">
            <text:p><text:s/>9,096,060<text:s/></text:p>
          </table:table-cell>
          <table:table-cell office:value-type="float" office:value="15678340" table:style-name="ce7">
            <text:p><text:s/>15,678,34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2000000" table:style-name="ce26">
            <text:p><text:s/>12,000,000<text:s/></text:p>
          </table:table-cell>
          <table:table-cell office:value-type="float" office:value="426840" table:style-name="ce27">
            <text:p><text:s/>426,840<text:s/></text:p>
          </table:table-cell>
          <table:table-cell office:value-type="float" office:value="476760" table:style-name="ce27">
            <text:p><text:s/>476,760<text:s/></text:p>
          </table:table-cell>
          <table:table-cell office:value-type="float" office:value="560160" table:style-name="ce28">
            <text:p><text:s/>560,160<text:s/></text:p>
          </table:table-cell>
          <table:table-cell office:value-type="float" office:value="726840" table:style-name="ce28">
            <text:p><text:s/>726,840<text:s/></text:p>
          </table:table-cell>
          <table:table-cell office:value-type="float" office:value="1226760" table:style-name="ce29">
            <text:p><text:s/>1,226,760<text:s/></text:p>
          </table:table-cell>
          <table:table-cell table:style-name="ce16"/>
          <table:table-cell office:value-type="float" office:value="61000000" table:style-name="ce30">
            <text:p><text:s/>61,000,000<text:s/></text:p>
          </table:table-cell>
          <table:table-cell office:value-type="float" office:value="2108770" table:style-name="ce31">
            <text:p><text:s/>2,108,770<text:s/></text:p>
          </table:table-cell>
          <table:table-cell office:value-type="float" office:value="2362530" table:style-name="ce31">
            <text:p><text:s/>2,362,530<text:s/></text:p>
          </table:table-cell>
          <table:table-cell office:value-type="float" office:value="2786480" table:style-name="ce32">
            <text:p><text:s/>2,786,480<text:s/></text:p>
          </table:table-cell>
          <table:table-cell office:value-type="float" office:value="3633770" table:style-name="ce32">
            <text:p><text:s/>3,633,770<text:s/></text:p>
          </table:table-cell>
          <table:table-cell office:value-type="float" office:value="6175030" table:style-name="ce33">
            <text:p><text:s/>6,175,030<text:s/></text:p>
          </table:table-cell>
          <table:table-cell table:style-name="ce1"/>
          <table:table-cell office:value-type="float" office:value="110000000" table:style-name="ce2">
            <text:p><text:s/>110,000,000<text:s/></text:p>
          </table:table-cell>
          <table:table-cell office:value-type="float" office:value="3582700" table:style-name="ce12">
            <text:p><text:s/>3,582,700<text:s/></text:p>
          </table:table-cell>
          <table:table-cell office:value-type="float" office:value="4040300" table:style-name="ce12">
            <text:p><text:s/>4,040,300<text:s/></text:p>
          </table:table-cell>
          <table:table-cell office:value-type="float" office:value="4804800" table:style-name="ce3">
            <text:p><text:s/>4,804,800<text:s/></text:p>
          </table:table-cell>
          <table:table-cell office:value-type="float" office:value="6332700" table:style-name="ce3">
            <text:p><text:s/>6,332,700<text:s/></text:p>
          </table:table-cell>
          <table:table-cell office:value-type="float" office:value="10915300" table:style-name="ce7">
            <text:p><text:s/>10,915,300<text:s/></text:p>
          </table:table-cell>
          <table:table-cell table:style-name="ce1"/>
          <table:table-cell office:value-type="float" office:value="159000000" table:style-name="ce2">
            <text:p><text:s/>159,000,000<text:s/></text:p>
          </table:table-cell>
          <table:table-cell office:value-type="float" office:value="5178630" table:style-name="ce12">
            <text:p><text:s/>5,178,630<text:s/></text:p>
          </table:table-cell>
          <table:table-cell office:value-type="float" office:value="5840070" table:style-name="ce12">
            <text:p><text:s/>5,840,070<text:s/></text:p>
          </table:table-cell>
          <table:table-cell office:value-type="float" office:value="6945119.9999999991" table:style-name="ce3">
            <text:p><text:s/>6,945,120<text:s/></text:p>
          </table:table-cell>
          <table:table-cell office:value-type="float" office:value="9153630" table:style-name="ce3">
            <text:p><text:s/>9,153,630<text:s/></text:p>
          </table:table-cell>
          <table:table-cell office:value-type="float" office:value="15777570" table:style-name="ce7">
            <text:p><text:s/>15,777,57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3000000" table:style-name="ce26">
            <text:p><text:s/>13,000,000<text:s/></text:p>
          </table:table-cell>
          <table:table-cell office:value-type="float" office:value="462410" table:style-name="ce27">
            <text:p><text:s/>462,410<text:s/></text:p>
          </table:table-cell>
          <table:table-cell office:value-type="float" office:value="516490" table:style-name="ce27">
            <text:p><text:s/>516,490<text:s/></text:p>
          </table:table-cell>
          <table:table-cell office:value-type="float" office:value="606840" table:style-name="ce28">
            <text:p><text:s/>606,840<text:s/></text:p>
          </table:table-cell>
          <table:table-cell office:value-type="float" office:value="787410" table:style-name="ce28">
            <text:p><text:s/>787,410<text:s/></text:p>
          </table:table-cell>
          <table:table-cell office:value-type="float" office:value="1328990" table:style-name="ce29">
            <text:p><text:s/>1,328,990<text:s/></text:p>
          </table:table-cell>
          <table:table-cell table:style-name="ce16"/>
          <table:table-cell office:value-type="float" office:value="62000000" table:style-name="ce30">
            <text:p><text:s/>62,000,000<text:s/></text:p>
          </table:table-cell>
          <table:table-cell office:value-type="float" office:value="2143340" table:style-name="ce31">
            <text:p><text:s/>2,143,340<text:s/></text:p>
          </table:table-cell>
          <table:table-cell office:value-type="float" office:value="2401260" table:style-name="ce31">
            <text:p><text:s/>2,401,260<text:s/></text:p>
          </table:table-cell>
          <table:table-cell office:value-type="float" office:value="2832160" table:style-name="ce32">
            <text:p><text:s/>2,832,160<text:s/></text:p>
          </table:table-cell>
          <table:table-cell office:value-type="float" office:value="3693340" table:style-name="ce32">
            <text:p><text:s/>3,693,340<text:s/></text:p>
          </table:table-cell>
          <table:table-cell office:value-type="float" office:value="6276260" table:style-name="ce33">
            <text:p><text:s/>6,276,260<text:s/></text:p>
          </table:table-cell>
          <table:table-cell table:style-name="ce1"/>
          <table:table-cell office:value-type="float" office:value="111000000" table:style-name="ce2">
            <text:p><text:s/>111,000,000<text:s/></text:p>
          </table:table-cell>
          <table:table-cell office:value-type="float" office:value="3615270" table:style-name="ce12">
            <text:p><text:s/>3,615,270<text:s/></text:p>
          </table:table-cell>
          <table:table-cell office:value-type="float" office:value="4077030" table:style-name="ce12">
            <text:p><text:s/>4,077,030<text:s/></text:p>
          </table:table-cell>
          <table:table-cell office:value-type="float" office:value="4848480" table:style-name="ce3">
            <text:p><text:s/>4,848,480<text:s/></text:p>
          </table:table-cell>
          <table:table-cell office:value-type="float" office:value="6390270" table:style-name="ce3">
            <text:p><text:s/>6,390,270<text:s/></text:p>
          </table:table-cell>
          <table:table-cell office:value-type="float" office:value="11014530" table:style-name="ce7">
            <text:p><text:s/>11,014,530<text:s/></text:p>
          </table:table-cell>
          <table:table-cell table:style-name="ce1"/>
          <table:table-cell office:value-type="float" office:value="160000000" table:style-name="ce2">
            <text:p><text:s/>160,000,000<text:s/></text:p>
          </table:table-cell>
          <table:table-cell office:value-type="float" office:value="5211200" table:style-name="ce12">
            <text:p><text:s/>5,211,200<text:s/></text:p>
          </table:table-cell>
          <table:table-cell office:value-type="float" office:value="5876800" table:style-name="ce12">
            <text:p><text:s/>5,876,800<text:s/></text:p>
          </table:table-cell>
          <table:table-cell office:value-type="float" office:value="6988800" table:style-name="ce3">
            <text:p><text:s/>6,988,800<text:s/></text:p>
          </table:table-cell>
          <table:table-cell office:value-type="float" office:value="9211200" table:style-name="ce3">
            <text:p><text:s/>9,211,200<text:s/></text:p>
          </table:table-cell>
          <table:table-cell office:value-type="float" office:value="15876800" table:style-name="ce7">
            <text:p><text:s/>15,876,80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4000000" table:style-name="ce26">
            <text:p><text:s/>14,000,000<text:s/></text:p>
          </table:table-cell>
          <table:table-cell office:value-type="float" office:value="497980" table:style-name="ce27">
            <text:p><text:s/>497,980<text:s/></text:p>
          </table:table-cell>
          <table:table-cell office:value-type="float" office:value="556220" table:style-name="ce27">
            <text:p><text:s/>556,220<text:s/></text:p>
          </table:table-cell>
          <table:table-cell office:value-type="float" office:value="653520" table:style-name="ce28">
            <text:p><text:s/>653,520<text:s/></text:p>
          </table:table-cell>
          <table:table-cell office:value-type="float" office:value="847980" table:style-name="ce28">
            <text:p><text:s/>847,980<text:s/></text:p>
          </table:table-cell>
          <table:table-cell office:value-type="float" office:value="1431220" table:style-name="ce29">
            <text:p><text:s/>1,431,220<text:s/></text:p>
          </table:table-cell>
          <table:table-cell table:style-name="ce16"/>
          <table:table-cell office:value-type="float" office:value="63000000" table:style-name="ce30">
            <text:p><text:s/>63,000,000<text:s/></text:p>
          </table:table-cell>
          <table:table-cell office:value-type="float" office:value="2177910" table:style-name="ce31">
            <text:p><text:s/>2,177,910<text:s/></text:p>
          </table:table-cell>
          <table:table-cell office:value-type="float" office:value="2439990" table:style-name="ce31">
            <text:p><text:s/>2,439,990<text:s/></text:p>
          </table:table-cell>
          <table:table-cell office:value-type="float" office:value="2877840" table:style-name="ce32">
            <text:p><text:s/>2,877,840<text:s/></text:p>
          </table:table-cell>
          <table:table-cell office:value-type="float" office:value="3752910" table:style-name="ce32">
            <text:p><text:s/>3,752,910<text:s/></text:p>
          </table:table-cell>
          <table:table-cell office:value-type="float" office:value="6377490" table:style-name="ce33">
            <text:p><text:s/>6,377,490<text:s/></text:p>
          </table:table-cell>
          <table:table-cell table:style-name="ce1"/>
          <table:table-cell office:value-type="float" office:value="112000000" table:style-name="ce2">
            <text:p><text:s/>112,000,000<text:s/></text:p>
          </table:table-cell>
          <table:table-cell office:value-type="float" office:value="3647840" table:style-name="ce12">
            <text:p><text:s/>3,647,840<text:s/></text:p>
          </table:table-cell>
          <table:table-cell office:value-type="float" office:value="4113760" table:style-name="ce12">
            <text:p><text:s/>4,113,760<text:s/></text:p>
          </table:table-cell>
          <table:table-cell office:value-type="float" office:value="4892160" table:style-name="ce3">
            <text:p><text:s/>4,892,160<text:s/></text:p>
          </table:table-cell>
          <table:table-cell office:value-type="float" office:value="6447840" table:style-name="ce3">
            <text:p><text:s/>6,447,840<text:s/></text:p>
          </table:table-cell>
          <table:table-cell office:value-type="float" office:value="11113760" table:style-name="ce7">
            <text:p><text:s/>11,113,760<text:s/></text:p>
          </table:table-cell>
          <table:table-cell table:style-name="ce1"/>
          <table:table-cell office:value-type="float" office:value="161000000" table:style-name="ce2">
            <text:p><text:s/>161,000,000<text:s/></text:p>
          </table:table-cell>
          <table:table-cell office:value-type="float" office:value="5243770" table:style-name="ce12">
            <text:p><text:s/>5,243,770<text:s/></text:p>
          </table:table-cell>
          <table:table-cell office:value-type="float" office:value="5913530" table:style-name="ce12">
            <text:p><text:s/>5,913,530<text:s/></text:p>
          </table:table-cell>
          <table:table-cell office:value-type="float" office:value="7032479.9999999991" table:style-name="ce3">
            <text:p><text:s/>7,032,480<text:s/></text:p>
          </table:table-cell>
          <table:table-cell office:value-type="float" office:value="9268770" table:style-name="ce3">
            <text:p><text:s/>9,268,770<text:s/></text:p>
          </table:table-cell>
          <table:table-cell office:value-type="float" office:value="15976030" table:style-name="ce7">
            <text:p><text:s/>15,976,03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5000000" table:style-name="ce26">
            <text:p><text:s/>15,000,000<text:s/></text:p>
          </table:table-cell>
          <table:table-cell office:value-type="float" office:value="533550" table:style-name="ce27">
            <text:p><text:s/>533,550<text:s/></text:p>
          </table:table-cell>
          <table:table-cell office:value-type="float" office:value="595950" table:style-name="ce27">
            <text:p><text:s/>595,950<text:s/></text:p>
          </table:table-cell>
          <table:table-cell office:value-type="float" office:value="700200" table:style-name="ce28">
            <text:p><text:s/>700,200<text:s/></text:p>
          </table:table-cell>
          <table:table-cell office:value-type="float" office:value="908550" table:style-name="ce28">
            <text:p><text:s/>908,550<text:s/></text:p>
          </table:table-cell>
          <table:table-cell office:value-type="float" office:value="1533450" table:style-name="ce29">
            <text:p><text:s/>1,533,450<text:s/></text:p>
          </table:table-cell>
          <table:table-cell table:style-name="ce16"/>
          <table:table-cell office:value-type="float" office:value="64000000" table:style-name="ce30">
            <text:p><text:s/>64,000,000<text:s/></text:p>
          </table:table-cell>
          <table:table-cell office:value-type="float" office:value="2212480" table:style-name="ce31">
            <text:p><text:s/>2,212,480<text:s/></text:p>
          </table:table-cell>
          <table:table-cell office:value-type="float" office:value="2478720" table:style-name="ce31">
            <text:p><text:s/>2,478,720<text:s/></text:p>
          </table:table-cell>
          <table:table-cell office:value-type="float" office:value="2923520" table:style-name="ce32">
            <text:p><text:s/>2,923,520<text:s/></text:p>
          </table:table-cell>
          <table:table-cell office:value-type="float" office:value="3812480" table:style-name="ce32">
            <text:p><text:s/>3,812,480<text:s/></text:p>
          </table:table-cell>
          <table:table-cell office:value-type="float" office:value="6478720" table:style-name="ce33">
            <text:p><text:s/>6,478,720<text:s/></text:p>
          </table:table-cell>
          <table:table-cell table:style-name="ce1"/>
          <table:table-cell office:value-type="float" office:value="113000000" table:style-name="ce2">
            <text:p><text:s/>113,000,000<text:s/></text:p>
          </table:table-cell>
          <table:table-cell office:value-type="float" office:value="3680410" table:style-name="ce12">
            <text:p><text:s/>3,680,410<text:s/></text:p>
          </table:table-cell>
          <table:table-cell office:value-type="float" office:value="4150490" table:style-name="ce12">
            <text:p><text:s/>4,150,490<text:s/></text:p>
          </table:table-cell>
          <table:table-cell office:value-type="float" office:value="4935840" table:style-name="ce3">
            <text:p><text:s/>4,935,840<text:s/></text:p>
          </table:table-cell>
          <table:table-cell office:value-type="float" office:value="6505410" table:style-name="ce3">
            <text:p><text:s/>6,505,410<text:s/></text:p>
          </table:table-cell>
          <table:table-cell office:value-type="float" office:value="11212990" table:style-name="ce7">
            <text:p><text:s/>11,212,990<text:s/></text:p>
          </table:table-cell>
          <table:table-cell table:style-name="ce1"/>
          <table:table-cell office:value-type="float" office:value="162000000" table:style-name="ce2">
            <text:p><text:s/>162,000,000<text:s/></text:p>
          </table:table-cell>
          <table:table-cell office:value-type="float" office:value="5276340" table:style-name="ce12">
            <text:p><text:s/>5,276,340<text:s/></text:p>
          </table:table-cell>
          <table:table-cell office:value-type="float" office:value="5950260" table:style-name="ce12">
            <text:p><text:s/>5,950,260<text:s/></text:p>
          </table:table-cell>
          <table:table-cell office:value-type="float" office:value="7076159.9999999991" table:style-name="ce3">
            <text:p><text:s/>7,076,160<text:s/></text:p>
          </table:table-cell>
          <table:table-cell office:value-type="float" office:value="9326340" table:style-name="ce3">
            <text:p><text:s/>9,326,340<text:s/></text:p>
          </table:table-cell>
          <table:table-cell office:value-type="float" office:value="16075260" table:style-name="ce7">
            <text:p><text:s/>16,075,26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6000000" table:style-name="ce26">
            <text:p><text:s/>16,000,000<text:s/></text:p>
          </table:table-cell>
          <table:table-cell office:value-type="float" office:value="569120" table:style-name="ce27">
            <text:p><text:s/>569,120<text:s/></text:p>
          </table:table-cell>
          <table:table-cell office:value-type="float" office:value="635680" table:style-name="ce27">
            <text:p><text:s/>635,680<text:s/></text:p>
          </table:table-cell>
          <table:table-cell office:value-type="float" office:value="746880" table:style-name="ce28">
            <text:p><text:s/>746,880<text:s/></text:p>
          </table:table-cell>
          <table:table-cell office:value-type="float" office:value="969120" table:style-name="ce28">
            <text:p><text:s/>969,120<text:s/></text:p>
          </table:table-cell>
          <table:table-cell office:value-type="float" office:value="1635680" table:style-name="ce29">
            <text:p><text:s/>1,635,680<text:s/></text:p>
          </table:table-cell>
          <table:table-cell table:style-name="ce16"/>
          <table:table-cell office:value-type="float" office:value="65000000" table:style-name="ce30">
            <text:p><text:s/>65,000,000<text:s/></text:p>
          </table:table-cell>
          <table:table-cell office:value-type="float" office:value="2247050" table:style-name="ce31">
            <text:p><text:s/>2,247,050<text:s/></text:p>
          </table:table-cell>
          <table:table-cell office:value-type="float" office:value="2517450" table:style-name="ce31">
            <text:p><text:s/>2,517,450<text:s/></text:p>
          </table:table-cell>
          <table:table-cell office:value-type="float" office:value="2969200" table:style-name="ce32">
            <text:p><text:s/>2,969,200<text:s/></text:p>
          </table:table-cell>
          <table:table-cell office:value-type="float" office:value="3872050" table:style-name="ce32">
            <text:p><text:s/>3,872,050<text:s/></text:p>
          </table:table-cell>
          <table:table-cell office:value-type="float" office:value="6579950" table:style-name="ce33">
            <text:p><text:s/>6,579,950<text:s/></text:p>
          </table:table-cell>
          <table:table-cell table:style-name="ce1"/>
          <table:table-cell office:value-type="float" office:value="114000000" table:style-name="ce2">
            <text:p><text:s/>114,000,000<text:s/></text:p>
          </table:table-cell>
          <table:table-cell office:value-type="float" office:value="3712980" table:style-name="ce12">
            <text:p><text:s/>3,712,980<text:s/></text:p>
          </table:table-cell>
          <table:table-cell office:value-type="float" office:value="4187220" table:style-name="ce12">
            <text:p><text:s/>4,187,220<text:s/></text:p>
          </table:table-cell>
          <table:table-cell office:value-type="float" office:value="4979520" table:style-name="ce3">
            <text:p><text:s/>4,979,520<text:s/></text:p>
          </table:table-cell>
          <table:table-cell office:value-type="float" office:value="6562980" table:style-name="ce3">
            <text:p><text:s/>6,562,980<text:s/></text:p>
          </table:table-cell>
          <table:table-cell office:value-type="float" office:value="11312220" table:style-name="ce7">
            <text:p><text:s/>11,312,220<text:s/></text:p>
          </table:table-cell>
          <table:table-cell table:style-name="ce1"/>
          <table:table-cell office:value-type="float" office:value="163000000" table:style-name="ce2">
            <text:p><text:s/>163,000,000<text:s/></text:p>
          </table:table-cell>
          <table:table-cell office:value-type="float" office:value="5308910" table:style-name="ce12">
            <text:p><text:s/>5,308,910<text:s/></text:p>
          </table:table-cell>
          <table:table-cell office:value-type="float" office:value="5986990" table:style-name="ce12">
            <text:p><text:s/>5,986,990<text:s/></text:p>
          </table:table-cell>
          <table:table-cell office:value-type="float" office:value="7119839.9999999991" table:style-name="ce3">
            <text:p><text:s/>7,119,840<text:s/></text:p>
          </table:table-cell>
          <table:table-cell office:value-type="float" office:value="9383910" table:style-name="ce3">
            <text:p><text:s/>9,383,910<text:s/></text:p>
          </table:table-cell>
          <table:table-cell office:value-type="float" office:value="16174490" table:style-name="ce7">
            <text:p><text:s/>16,174,49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7000000" table:style-name="ce26">
            <text:p><text:s/>17,000,000<text:s/></text:p>
          </table:table-cell>
          <table:table-cell office:value-type="float" office:value="604690" table:style-name="ce27">
            <text:p><text:s/>604,690<text:s/></text:p>
          </table:table-cell>
          <table:table-cell office:value-type="float" office:value="675410" table:style-name="ce27">
            <text:p><text:s/>675,410<text:s/></text:p>
          </table:table-cell>
          <table:table-cell office:value-type="float" office:value="793560" table:style-name="ce28">
            <text:p><text:s/>793,560<text:s/></text:p>
          </table:table-cell>
          <table:table-cell office:value-type="float" office:value="1029690" table:style-name="ce28">
            <text:p><text:s/>1,029,690<text:s/></text:p>
          </table:table-cell>
          <table:table-cell office:value-type="float" office:value="1737910" table:style-name="ce29">
            <text:p><text:s/>1,737,910<text:s/></text:p>
          </table:table-cell>
          <table:table-cell table:style-name="ce15"/>
          <table:table-cell office:value-type="float" office:value="66000000" table:style-name="ce30">
            <text:p><text:s/>66,000,000<text:s/></text:p>
          </table:table-cell>
          <table:table-cell office:value-type="float" office:value="2281620" table:style-name="ce31">
            <text:p><text:s/>2,281,620<text:s/></text:p>
          </table:table-cell>
          <table:table-cell office:value-type="float" office:value="2556180" table:style-name="ce31">
            <text:p><text:s/>2,556,180<text:s/></text:p>
          </table:table-cell>
          <table:table-cell office:value-type="float" office:value="3014880" table:style-name="ce32">
            <text:p><text:s/>3,014,880<text:s/></text:p>
          </table:table-cell>
          <table:table-cell office:value-type="float" office:value="3931620" table:style-name="ce32">
            <text:p><text:s/>3,931,620<text:s/></text:p>
          </table:table-cell>
          <table:table-cell office:value-type="float" office:value="6681180" table:style-name="ce33">
            <text:p><text:s/>6,681,180<text:s/></text:p>
          </table:table-cell>
          <table:table-cell table:style-name="ce1"/>
          <table:table-cell office:value-type="float" office:value="115000000" table:style-name="ce2">
            <text:p><text:s/>115,000,000<text:s/></text:p>
          </table:table-cell>
          <table:table-cell office:value-type="float" office:value="3745550" table:style-name="ce12">
            <text:p><text:s/>3,745,550<text:s/></text:p>
          </table:table-cell>
          <table:table-cell office:value-type="float" office:value="4223950" table:style-name="ce12">
            <text:p><text:s/>4,223,950<text:s/></text:p>
          </table:table-cell>
          <table:table-cell office:value-type="float" office:value="5023200" table:style-name="ce3">
            <text:p><text:s/>5,023,200<text:s/></text:p>
          </table:table-cell>
          <table:table-cell office:value-type="float" office:value="6620550" table:style-name="ce3">
            <text:p><text:s/>6,620,550<text:s/></text:p>
          </table:table-cell>
          <table:table-cell office:value-type="float" office:value="11411450" table:style-name="ce7">
            <text:p><text:s/>11,411,450<text:s/></text:p>
          </table:table-cell>
          <table:table-cell table:style-name="ce1"/>
          <table:table-cell office:value-type="float" office:value="164000000" table:style-name="ce2">
            <text:p><text:s/>164,000,000<text:s/></text:p>
          </table:table-cell>
          <table:table-cell office:value-type="float" office:value="5341480" table:style-name="ce12">
            <text:p><text:s/>5,341,480<text:s/></text:p>
          </table:table-cell>
          <table:table-cell office:value-type="float" office:value="6023720" table:style-name="ce12">
            <text:p><text:s/>6,023,720<text:s/></text:p>
          </table:table-cell>
          <table:table-cell office:value-type="float" office:value="7163519.9999999991" table:style-name="ce3">
            <text:p><text:s/>7,163,520<text:s/></text:p>
          </table:table-cell>
          <table:table-cell office:value-type="float" office:value="9441480" table:style-name="ce3">
            <text:p><text:s/>9,441,480<text:s/></text:p>
          </table:table-cell>
          <table:table-cell office:value-type="float" office:value="16273720" table:style-name="ce7">
            <text:p><text:s/>16,273,72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8000000" table:style-name="ce26">
            <text:p><text:s/>18,000,000<text:s/></text:p>
          </table:table-cell>
          <table:table-cell office:value-type="float" office:value="640260" table:style-name="ce27">
            <text:p><text:s/>640,260<text:s/></text:p>
          </table:table-cell>
          <table:table-cell office:value-type="float" office:value="715140" table:style-name="ce27">
            <text:p><text:s/>715,140<text:s/></text:p>
          </table:table-cell>
          <table:table-cell office:value-type="float" office:value="840240" table:style-name="ce28">
            <text:p><text:s/>840,240<text:s/></text:p>
          </table:table-cell>
          <table:table-cell office:value-type="float" office:value="1090260" table:style-name="ce28">
            <text:p><text:s/>1,090,260<text:s/></text:p>
          </table:table-cell>
          <table:table-cell office:value-type="float" office:value="1840140" table:style-name="ce29">
            <text:p><text:s/>1,840,140<text:s/></text:p>
          </table:table-cell>
          <table:table-cell table:style-name="ce16"/>
          <table:table-cell office:value-type="float" office:value="67000000" table:style-name="ce30">
            <text:p><text:s/>67,000,000<text:s/></text:p>
          </table:table-cell>
          <table:table-cell office:value-type="float" office:value="2316190" table:style-name="ce31">
            <text:p><text:s/>2,316,190<text:s/></text:p>
          </table:table-cell>
          <table:table-cell office:value-type="float" office:value="2594910" table:style-name="ce31">
            <text:p><text:s/>2,594,910<text:s/></text:p>
          </table:table-cell>
          <table:table-cell office:value-type="float" office:value="3060560" table:style-name="ce32">
            <text:p><text:s/>3,060,560<text:s/></text:p>
          </table:table-cell>
          <table:table-cell office:value-type="float" office:value="3991190" table:style-name="ce32">
            <text:p><text:s/>3,991,190<text:s/></text:p>
          </table:table-cell>
          <table:table-cell office:value-type="float" office:value="6782410" table:style-name="ce33">
            <text:p><text:s/>6,782,410<text:s/></text:p>
          </table:table-cell>
          <table:table-cell table:style-name="ce1"/>
          <table:table-cell office:value-type="float" office:value="116000000" table:style-name="ce2">
            <text:p><text:s/>116,000,000<text:s/></text:p>
          </table:table-cell>
          <table:table-cell office:value-type="float" office:value="3778120" table:style-name="ce12">
            <text:p><text:s/>3,778,120<text:s/></text:p>
          </table:table-cell>
          <table:table-cell office:value-type="float" office:value="4260680" table:style-name="ce12">
            <text:p><text:s/>4,260,680<text:s/></text:p>
          </table:table-cell>
          <table:table-cell office:value-type="float" office:value="5066880" table:style-name="ce3">
            <text:p><text:s/>5,066,880<text:s/></text:p>
          </table:table-cell>
          <table:table-cell office:value-type="float" office:value="6678120" table:style-name="ce3">
            <text:p><text:s/>6,678,120<text:s/></text:p>
          </table:table-cell>
          <table:table-cell office:value-type="float" office:value="11510680" table:style-name="ce7">
            <text:p><text:s/>11,510,680<text:s/></text:p>
          </table:table-cell>
          <table:table-cell table:style-name="ce1"/>
          <table:table-cell office:value-type="float" office:value="165000000" table:style-name="ce2">
            <text:p><text:s/>165,000,000<text:s/></text:p>
          </table:table-cell>
          <table:table-cell office:value-type="float" office:value="5374050" table:style-name="ce12">
            <text:p><text:s/>5,374,050<text:s/></text:p>
          </table:table-cell>
          <table:table-cell office:value-type="float" office:value="6060450" table:style-name="ce12">
            <text:p><text:s/>6,060,450<text:s/></text:p>
          </table:table-cell>
          <table:table-cell office:value-type="float" office:value="7207199.9999999991" table:style-name="ce3">
            <text:p><text:s/>7,207,200<text:s/></text:p>
          </table:table-cell>
          <table:table-cell office:value-type="float" office:value="9499050" table:style-name="ce3">
            <text:p><text:s/>9,499,050<text:s/></text:p>
          </table:table-cell>
          <table:table-cell office:value-type="float" office:value="16372950" table:style-name="ce7">
            <text:p><text:s/>16,372,95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19000000" table:style-name="ce26">
            <text:p><text:s/>19,000,000<text:s/></text:p>
          </table:table-cell>
          <table:table-cell office:value-type="float" office:value="675830" table:style-name="ce27">
            <text:p><text:s/>675,830<text:s/></text:p>
          </table:table-cell>
          <table:table-cell office:value-type="float" office:value="754870" table:style-name="ce27">
            <text:p><text:s/>754,870<text:s/></text:p>
          </table:table-cell>
          <table:table-cell office:value-type="float" office:value="886920" table:style-name="ce28">
            <text:p><text:s/>886,920<text:s/></text:p>
          </table:table-cell>
          <table:table-cell office:value-type="float" office:value="1150830" table:style-name="ce28">
            <text:p><text:s/>1,150,830<text:s/></text:p>
          </table:table-cell>
          <table:table-cell office:value-type="float" office:value="1942370" table:style-name="ce29">
            <text:p><text:s/>1,942,370<text:s/></text:p>
          </table:table-cell>
          <table:table-cell table:style-name="ce16"/>
          <table:table-cell office:value-type="float" office:value="68000000" table:style-name="ce30">
            <text:p><text:s/>68,000,000<text:s/></text:p>
          </table:table-cell>
          <table:table-cell office:value-type="float" office:value="2350760" table:style-name="ce31">
            <text:p><text:s/>2,350,760<text:s/></text:p>
          </table:table-cell>
          <table:table-cell office:value-type="float" office:value="2633640" table:style-name="ce31">
            <text:p><text:s/>2,633,640<text:s/></text:p>
          </table:table-cell>
          <table:table-cell office:value-type="float" office:value="3106240" table:style-name="ce32">
            <text:p><text:s/>3,106,240<text:s/></text:p>
          </table:table-cell>
          <table:table-cell office:value-type="float" office:value="4050760" table:style-name="ce32">
            <text:p><text:s/>4,050,760<text:s/></text:p>
          </table:table-cell>
          <table:table-cell office:value-type="float" office:value="6883640" table:style-name="ce33">
            <text:p><text:s/>6,883,640<text:s/></text:p>
          </table:table-cell>
          <table:table-cell table:style-name="ce1"/>
          <table:table-cell office:value-type="float" office:value="117000000" table:style-name="ce2">
            <text:p><text:s/>117,000,000<text:s/></text:p>
          </table:table-cell>
          <table:table-cell office:value-type="float" office:value="3810690" table:style-name="ce12">
            <text:p><text:s/>3,810,690<text:s/></text:p>
          </table:table-cell>
          <table:table-cell office:value-type="float" office:value="4297410" table:style-name="ce12">
            <text:p><text:s/>4,297,410<text:s/></text:p>
          </table:table-cell>
          <table:table-cell office:value-type="float" office:value="5110560" table:style-name="ce3">
            <text:p><text:s/>5,110,560<text:s/></text:p>
          </table:table-cell>
          <table:table-cell office:value-type="float" office:value="6735690" table:style-name="ce3">
            <text:p><text:s/>6,735,690<text:s/></text:p>
          </table:table-cell>
          <table:table-cell office:value-type="float" office:value="11609910" table:style-name="ce7">
            <text:p><text:s/>11,609,910<text:s/></text:p>
          </table:table-cell>
          <table:table-cell table:style-name="ce1"/>
          <table:table-cell office:value-type="float" office:value="166000000" table:style-name="ce2">
            <text:p><text:s/>166,000,000<text:s/></text:p>
          </table:table-cell>
          <table:table-cell office:value-type="float" office:value="5406620" table:style-name="ce12">
            <text:p><text:s/>5,406,620<text:s/></text:p>
          </table:table-cell>
          <table:table-cell office:value-type="float" office:value="6097180" table:style-name="ce12">
            <text:p><text:s/>6,097,180<text:s/></text:p>
          </table:table-cell>
          <table:table-cell office:value-type="float" office:value="7250879.9999999991" table:style-name="ce3">
            <text:p><text:s/>7,250,880<text:s/></text:p>
          </table:table-cell>
          <table:table-cell office:value-type="float" office:value="9556620" table:style-name="ce3">
            <text:p><text:s/>9,556,620<text:s/></text:p>
          </table:table-cell>
          <table:table-cell office:value-type="float" office:value="16472180" table:style-name="ce7">
            <text:p><text:s/>16,472,18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0000000" table:style-name="ce30">
            <text:p><text:s/>20,000,000<text:s/></text:p>
          </table:table-cell>
          <table:table-cell office:value-type="float" office:value="691400" table:style-name="ce31">
            <text:p><text:s/>691,400<text:s/></text:p>
          </table:table-cell>
          <table:table-cell office:value-type="float" office:value="774600" table:style-name="ce31">
            <text:p><text:s/>774,600<text:s/></text:p>
          </table:table-cell>
          <table:table-cell office:value-type="float" office:value="913600" table:style-name="ce32">
            <text:p><text:s/>913,600<text:s/></text:p>
          </table:table-cell>
          <table:table-cell office:value-type="float" office:value="1191400" table:style-name="ce32">
            <text:p><text:s/>1,191,400<text:s/></text:p>
          </table:table-cell>
          <table:table-cell office:value-type="float" office:value="2024600" table:style-name="ce33">
            <text:p><text:s/>2,024,600<text:s/></text:p>
          </table:table-cell>
          <table:table-cell table:style-name="ce16"/>
          <table:table-cell office:value-type="float" office:value="69000000" table:style-name="ce30">
            <text:p><text:s/>69,000,000<text:s/></text:p>
          </table:table-cell>
          <table:table-cell office:value-type="float" office:value="2385330" table:style-name="ce31">
            <text:p><text:s/>2,385,330<text:s/></text:p>
          </table:table-cell>
          <table:table-cell office:value-type="float" office:value="2672370" table:style-name="ce31">
            <text:p><text:s/>2,672,370<text:s/></text:p>
          </table:table-cell>
          <table:table-cell office:value-type="float" office:value="3151920" table:style-name="ce32">
            <text:p><text:s/>3,151,920<text:s/></text:p>
          </table:table-cell>
          <table:table-cell office:value-type="float" office:value="4110330" table:style-name="ce32">
            <text:p><text:s/>4,110,330<text:s/></text:p>
          </table:table-cell>
          <table:table-cell office:value-type="float" office:value="6984870" table:style-name="ce33">
            <text:p><text:s/>6,984,870<text:s/></text:p>
          </table:table-cell>
          <table:table-cell table:style-name="ce1"/>
          <table:table-cell office:value-type="float" office:value="118000000" table:style-name="ce2">
            <text:p><text:s/>118,000,000<text:s/></text:p>
          </table:table-cell>
          <table:table-cell office:value-type="float" office:value="3843260" table:style-name="ce12">
            <text:p><text:s/>3,843,260<text:s/></text:p>
          </table:table-cell>
          <table:table-cell office:value-type="float" office:value="4334140" table:style-name="ce12">
            <text:p><text:s/>4,334,140<text:s/></text:p>
          </table:table-cell>
          <table:table-cell office:value-type="float" office:value="5154240" table:style-name="ce3">
            <text:p><text:s/>5,154,240<text:s/></text:p>
          </table:table-cell>
          <table:table-cell office:value-type="float" office:value="6793260" table:style-name="ce3">
            <text:p><text:s/>6,793,260<text:s/></text:p>
          </table:table-cell>
          <table:table-cell office:value-type="float" office:value="11709140" table:style-name="ce7">
            <text:p><text:s/>11,709,140<text:s/></text:p>
          </table:table-cell>
          <table:table-cell table:style-name="ce1"/>
          <table:table-cell office:value-type="float" office:value="167000000" table:style-name="ce2">
            <text:p><text:s/>167,000,000<text:s/></text:p>
          </table:table-cell>
          <table:table-cell office:value-type="float" office:value="5439190" table:style-name="ce12">
            <text:p><text:s/>5,439,190<text:s/></text:p>
          </table:table-cell>
          <table:table-cell office:value-type="float" office:value="6133910" table:style-name="ce12">
            <text:p><text:s/>6,133,910<text:s/></text:p>
          </table:table-cell>
          <table:table-cell office:value-type="float" office:value="7294559.9999999991" table:style-name="ce3">
            <text:p><text:s/>7,294,560<text:s/></text:p>
          </table:table-cell>
          <table:table-cell office:value-type="float" office:value="9614190" table:style-name="ce3">
            <text:p><text:s/>9,614,190<text:s/></text:p>
          </table:table-cell>
          <table:table-cell office:value-type="float" office:value="16571410" table:style-name="ce7">
            <text:p><text:s/>16,571,41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1000000" table:style-name="ce30">
            <text:p><text:s/>21,000,000<text:s/></text:p>
          </table:table-cell>
          <table:table-cell office:value-type="float" office:value="725970" table:style-name="ce31">
            <text:p><text:s/>725,970<text:s/></text:p>
          </table:table-cell>
          <table:table-cell office:value-type="float" office:value="813330" table:style-name="ce31">
            <text:p><text:s/>813,330<text:s/></text:p>
          </table:table-cell>
          <table:table-cell office:value-type="float" office:value="959280" table:style-name="ce32">
            <text:p><text:s/>959,280<text:s/></text:p>
          </table:table-cell>
          <table:table-cell office:value-type="float" office:value="1250970" table:style-name="ce32">
            <text:p><text:s/>1,250,970<text:s/></text:p>
          </table:table-cell>
          <table:table-cell office:value-type="float" office:value="2125830" table:style-name="ce33">
            <text:p><text:s/>2,125,830<text:s/></text:p>
          </table:table-cell>
          <table:table-cell table:style-name="ce16"/>
          <table:table-cell office:value-type="float" office:value="70000000" table:style-name="ce30">
            <text:p><text:s/>70,000,000<text:s/></text:p>
          </table:table-cell>
          <table:table-cell office:value-type="float" office:value="2419900" table:style-name="ce31">
            <text:p><text:s/>2,419,900<text:s/></text:p>
          </table:table-cell>
          <table:table-cell office:value-type="float" office:value="2711100" table:style-name="ce31">
            <text:p><text:s/>2,711,100<text:s/></text:p>
          </table:table-cell>
          <table:table-cell office:value-type="float" office:value="3197600" table:style-name="ce32">
            <text:p><text:s/>3,197,600<text:s/></text:p>
          </table:table-cell>
          <table:table-cell office:value-type="float" office:value="4169900" table:style-name="ce32">
            <text:p><text:s/>4,169,900<text:s/></text:p>
          </table:table-cell>
          <table:table-cell office:value-type="float" office:value="7086100" table:style-name="ce33">
            <text:p><text:s/>7,086,100<text:s/></text:p>
          </table:table-cell>
          <table:table-cell table:style-name="ce1"/>
          <table:table-cell office:value-type="float" office:value="119000000" table:style-name="ce2">
            <text:p><text:s/>119,000,000<text:s/></text:p>
          </table:table-cell>
          <table:table-cell office:value-type="float" office:value="3875830" table:style-name="ce12">
            <text:p><text:s/>3,875,830<text:s/></text:p>
          </table:table-cell>
          <table:table-cell office:value-type="float" office:value="4370870" table:style-name="ce12">
            <text:p><text:s/>4,370,870<text:s/></text:p>
          </table:table-cell>
          <table:table-cell office:value-type="float" office:value="5197920" table:style-name="ce3">
            <text:p><text:s/>5,197,920<text:s/></text:p>
          </table:table-cell>
          <table:table-cell office:value-type="float" office:value="6850830" table:style-name="ce3">
            <text:p><text:s/>6,850,830<text:s/></text:p>
          </table:table-cell>
          <table:table-cell office:value-type="float" office:value="11808370" table:style-name="ce7">
            <text:p><text:s/>11,808,370<text:s/></text:p>
          </table:table-cell>
          <table:table-cell table:style-name="ce1"/>
          <table:table-cell office:value-type="float" office:value="168000000" table:style-name="ce2">
            <text:p><text:s/>168,000,000<text:s/></text:p>
          </table:table-cell>
          <table:table-cell office:value-type="float" office:value="5471760" table:style-name="ce12">
            <text:p><text:s/>5,471,760<text:s/></text:p>
          </table:table-cell>
          <table:table-cell office:value-type="float" office:value="6170640" table:style-name="ce12">
            <text:p><text:s/>6,170,640<text:s/></text:p>
          </table:table-cell>
          <table:table-cell office:value-type="float" office:value="7338239.9999999991" table:style-name="ce3">
            <text:p><text:s/>7,338,240<text:s/></text:p>
          </table:table-cell>
          <table:table-cell office:value-type="float" office:value="9671760" table:style-name="ce3">
            <text:p><text:s/>9,671,760<text:s/></text:p>
          </table:table-cell>
          <table:table-cell office:value-type="float" office:value="16670640" table:style-name="ce7">
            <text:p><text:s/>16,670,64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2000000" table:style-name="ce30">
            <text:p><text:s/>22,000,000<text:s/></text:p>
          </table:table-cell>
          <table:table-cell office:value-type="float" office:value="760540" table:style-name="ce31">
            <text:p><text:s/>760,540<text:s/></text:p>
          </table:table-cell>
          <table:table-cell office:value-type="float" office:value="852060" table:style-name="ce31">
            <text:p><text:s/>852,060<text:s/></text:p>
          </table:table-cell>
          <table:table-cell office:value-type="float" office:value="1004960" table:style-name="ce32">
            <text:p><text:s/>1,004,960<text:s/></text:p>
          </table:table-cell>
          <table:table-cell office:value-type="float" office:value="1310540" table:style-name="ce32">
            <text:p><text:s/>1,310,540<text:s/></text:p>
          </table:table-cell>
          <table:table-cell office:value-type="float" office:value="2227060" table:style-name="ce33">
            <text:p><text:s/>2,227,060<text:s/></text:p>
          </table:table-cell>
          <table:table-cell table:style-name="ce16"/>
          <table:table-cell office:value-type="float" office:value="71000000" table:style-name="ce30">
            <text:p><text:s/>71,000,000<text:s/></text:p>
          </table:table-cell>
          <table:table-cell office:value-type="float" office:value="2454470" table:style-name="ce31">
            <text:p><text:s/>2,454,470<text:s/></text:p>
          </table:table-cell>
          <table:table-cell office:value-type="float" office:value="2749830" table:style-name="ce31">
            <text:p><text:s/>2,749,830<text:s/></text:p>
          </table:table-cell>
          <table:table-cell office:value-type="float" office:value="3243280" table:style-name="ce32">
            <text:p><text:s/>3,243,280<text:s/></text:p>
          </table:table-cell>
          <table:table-cell office:value-type="float" office:value="4229470" table:style-name="ce32">
            <text:p><text:s/>4,229,470<text:s/></text:p>
          </table:table-cell>
          <table:table-cell office:value-type="float" office:value="7187330" table:style-name="ce33">
            <text:p><text:s/>7,187,330<text:s/></text:p>
          </table:table-cell>
          <table:table-cell table:style-name="ce1"/>
          <table:table-cell office:value-type="float" office:value="120000000" table:style-name="ce2">
            <text:p><text:s/>120,000,000<text:s/></text:p>
          </table:table-cell>
          <table:table-cell office:value-type="float" office:value="3908400" table:style-name="ce12">
            <text:p><text:s/>3,908,400<text:s/></text:p>
          </table:table-cell>
          <table:table-cell office:value-type="float" office:value="4407600" table:style-name="ce12">
            <text:p><text:s/>4,407,600<text:s/></text:p>
          </table:table-cell>
          <table:table-cell office:value-type="float" office:value="5241600" table:style-name="ce3">
            <text:p><text:s/>5,241,600<text:s/></text:p>
          </table:table-cell>
          <table:table-cell office:value-type="float" office:value="6908400" table:style-name="ce3">
            <text:p><text:s/>6,908,400<text:s/></text:p>
          </table:table-cell>
          <table:table-cell office:value-type="float" office:value="11907600" table:style-name="ce7">
            <text:p><text:s/>11,907,600<text:s/></text:p>
          </table:table-cell>
          <table:table-cell table:style-name="ce1"/>
          <table:table-cell office:value-type="float" office:value="169000000" table:style-name="ce2">
            <text:p><text:s/>169,000,000<text:s/></text:p>
          </table:table-cell>
          <table:table-cell office:value-type="float" office:value="5504330" table:style-name="ce12">
            <text:p><text:s/>5,504,330<text:s/></text:p>
          </table:table-cell>
          <table:table-cell office:value-type="float" office:value="6207370" table:style-name="ce12">
            <text:p><text:s/>6,207,370<text:s/></text:p>
          </table:table-cell>
          <table:table-cell office:value-type="float" office:value="7381919.9999999991" table:style-name="ce3">
            <text:p><text:s/>7,381,920<text:s/></text:p>
          </table:table-cell>
          <table:table-cell office:value-type="float" office:value="9729330" table:style-name="ce3">
            <text:p><text:s/>9,729,330<text:s/></text:p>
          </table:table-cell>
          <table:table-cell office:value-type="float" office:value="16769870" table:style-name="ce7">
            <text:p><text:s/>16,769,87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3000000" table:style-name="ce30">
            <text:p><text:s/>23,000,000<text:s/></text:p>
          </table:table-cell>
          <table:table-cell office:value-type="float" office:value="795110" table:style-name="ce31">
            <text:p><text:s/>795,110<text:s/></text:p>
          </table:table-cell>
          <table:table-cell office:value-type="float" office:value="890790" table:style-name="ce31">
            <text:p><text:s/>890,790<text:s/></text:p>
          </table:table-cell>
          <table:table-cell office:value-type="float" office:value="1050640" table:style-name="ce32">
            <text:p><text:s/>1,050,640<text:s/></text:p>
          </table:table-cell>
          <table:table-cell office:value-type="float" office:value="1370110" table:style-name="ce32">
            <text:p><text:s/>1,370,110<text:s/></text:p>
          </table:table-cell>
          <table:table-cell office:value-type="float" office:value="2328290" table:style-name="ce33">
            <text:p><text:s/>2,328,290<text:s/></text:p>
          </table:table-cell>
          <table:table-cell table:style-name="ce16"/>
          <table:table-cell office:value-type="float" office:value="72000000" table:style-name="ce30">
            <text:p><text:s/>72,000,000<text:s/></text:p>
          </table:table-cell>
          <table:table-cell office:value-type="float" office:value="2489040" table:style-name="ce31">
            <text:p><text:s/>2,489,040<text:s/></text:p>
          </table:table-cell>
          <table:table-cell office:value-type="float" office:value="2788560" table:style-name="ce31">
            <text:p><text:s/>2,788,560<text:s/></text:p>
          </table:table-cell>
          <table:table-cell office:value-type="float" office:value="3288960" table:style-name="ce32">
            <text:p><text:s/>3,288,960<text:s/></text:p>
          </table:table-cell>
          <table:table-cell office:value-type="float" office:value="4289040" table:style-name="ce32">
            <text:p><text:s/>4,289,040<text:s/></text:p>
          </table:table-cell>
          <table:table-cell office:value-type="float" office:value="7288560" table:style-name="ce33">
            <text:p><text:s/>7,288,560<text:s/></text:p>
          </table:table-cell>
          <table:table-cell table:style-name="ce1"/>
          <table:table-cell office:value-type="float" office:value="121000000" table:style-name="ce2">
            <text:p><text:s/>121,000,000<text:s/></text:p>
          </table:table-cell>
          <table:table-cell office:value-type="float" office:value="3940970" table:style-name="ce12">
            <text:p><text:s/>3,940,970<text:s/></text:p>
          </table:table-cell>
          <table:table-cell office:value-type="float" office:value="4444330" table:style-name="ce12">
            <text:p><text:s/>4,444,330<text:s/></text:p>
          </table:table-cell>
          <table:table-cell office:value-type="float" office:value="5285280" table:style-name="ce3">
            <text:p><text:s/>5,285,280<text:s/></text:p>
          </table:table-cell>
          <table:table-cell office:value-type="float" office:value="6965970" table:style-name="ce3">
            <text:p><text:s/>6,965,970<text:s/></text:p>
          </table:table-cell>
          <table:table-cell office:value-type="float" office:value="12006830" table:style-name="ce7">
            <text:p><text:s/>12,006,830<text:s/></text:p>
          </table:table-cell>
          <table:table-cell table:style-name="ce1"/>
          <table:table-cell office:value-type="float" office:value="170000000" table:style-name="ce2">
            <text:p><text:s/>170,000,000<text:s/></text:p>
          </table:table-cell>
          <table:table-cell office:value-type="float" office:value="5536900" table:style-name="ce12">
            <text:p><text:s/>5,536,900<text:s/></text:p>
          </table:table-cell>
          <table:table-cell office:value-type="float" office:value="6244100" table:style-name="ce12">
            <text:p><text:s/>6,244,100<text:s/></text:p>
          </table:table-cell>
          <table:table-cell office:value-type="float" office:value="7425599.9999999991" table:style-name="ce3">
            <text:p><text:s/>7,425,600<text:s/></text:p>
          </table:table-cell>
          <table:table-cell office:value-type="float" office:value="9786900" table:style-name="ce3">
            <text:p><text:s/>9,786,900<text:s/></text:p>
          </table:table-cell>
          <table:table-cell office:value-type="float" office:value="16869100" table:style-name="ce7">
            <text:p><text:s/>16,869,10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4000000" table:style-name="ce30">
            <text:p><text:s/>24,000,000<text:s/></text:p>
          </table:table-cell>
          <table:table-cell office:value-type="float" office:value="829680" table:style-name="ce31">
            <text:p><text:s/>829,680<text:s/></text:p>
          </table:table-cell>
          <table:table-cell office:value-type="float" office:value="929520" table:style-name="ce31">
            <text:p><text:s/>929,520<text:s/></text:p>
          </table:table-cell>
          <table:table-cell office:value-type="float" office:value="1096320" table:style-name="ce32">
            <text:p><text:s/>1,096,320<text:s/></text:p>
          </table:table-cell>
          <table:table-cell office:value-type="float" office:value="1429680" table:style-name="ce32">
            <text:p><text:s/>1,429,680<text:s/></text:p>
          </table:table-cell>
          <table:table-cell office:value-type="float" office:value="2429520" table:style-name="ce33">
            <text:p><text:s/>2,429,520<text:s/></text:p>
          </table:table-cell>
          <table:table-cell table:style-name="ce16"/>
          <table:table-cell office:value-type="float" office:value="73000000" table:style-name="ce30">
            <text:p><text:s/>73,000,000<text:s/></text:p>
          </table:table-cell>
          <table:table-cell office:value-type="float" office:value="2523610" table:style-name="ce31">
            <text:p><text:s/>2,523,610<text:s/></text:p>
          </table:table-cell>
          <table:table-cell office:value-type="float" office:value="2827290" table:style-name="ce31">
            <text:p><text:s/>2,827,290<text:s/></text:p>
          </table:table-cell>
          <table:table-cell office:value-type="float" office:value="3334640" table:style-name="ce32">
            <text:p><text:s/>3,334,640<text:s/></text:p>
          </table:table-cell>
          <table:table-cell office:value-type="float" office:value="4348610" table:style-name="ce32">
            <text:p><text:s/>4,348,610<text:s/></text:p>
          </table:table-cell>
          <table:table-cell office:value-type="float" office:value="7389790" table:style-name="ce33">
            <text:p><text:s/>7,389,790<text:s/></text:p>
          </table:table-cell>
          <table:table-cell table:style-name="ce1"/>
          <table:table-cell office:value-type="float" office:value="122000000" table:style-name="ce2">
            <text:p><text:s/>122,000,000<text:s/></text:p>
          </table:table-cell>
          <table:table-cell office:value-type="float" office:value="3973540" table:style-name="ce12">
            <text:p><text:s/>3,973,540<text:s/></text:p>
          </table:table-cell>
          <table:table-cell office:value-type="float" office:value="4481060" table:style-name="ce12">
            <text:p><text:s/>4,481,060<text:s/></text:p>
          </table:table-cell>
          <table:table-cell office:value-type="float" office:value="5328960" table:style-name="ce3">
            <text:p><text:s/>5,328,960<text:s/></text:p>
          </table:table-cell>
          <table:table-cell office:value-type="float" office:value="7023540" table:style-name="ce3">
            <text:p><text:s/>7,023,540<text:s/></text:p>
          </table:table-cell>
          <table:table-cell office:value-type="float" office:value="12106060" table:style-name="ce7">
            <text:p><text:s/>12,106,060<text:s/></text:p>
          </table:table-cell>
          <table:table-cell table:style-name="ce1"/>
          <table:table-cell office:value-type="float" office:value="171000000" table:style-name="ce2">
            <text:p><text:s/>171,000,000<text:s/></text:p>
          </table:table-cell>
          <table:table-cell office:value-type="float" office:value="5569470" table:style-name="ce12">
            <text:p><text:s/>5,569,470<text:s/></text:p>
          </table:table-cell>
          <table:table-cell office:value-type="float" office:value="6280830" table:style-name="ce12">
            <text:p><text:s/>6,280,830<text:s/></text:p>
          </table:table-cell>
          <table:table-cell office:value-type="float" office:value="7469279.9999999991" table:style-name="ce3">
            <text:p><text:s/>7,469,280<text:s/></text:p>
          </table:table-cell>
          <table:table-cell office:value-type="float" office:value="9844470" table:style-name="ce3">
            <text:p><text:s/>9,844,470<text:s/></text:p>
          </table:table-cell>
          <table:table-cell office:value-type="float" office:value="16968330" table:style-name="ce7">
            <text:p><text:s/>16,968,33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5000000" table:style-name="ce30">
            <text:p><text:s/>25,000,000<text:s/></text:p>
          </table:table-cell>
          <table:table-cell office:value-type="float" office:value="864250" table:style-name="ce31">
            <text:p><text:s/>864,250<text:s/></text:p>
          </table:table-cell>
          <table:table-cell office:value-type="float" office:value="968250" table:style-name="ce31">
            <text:p><text:s/>968,250<text:s/></text:p>
          </table:table-cell>
          <table:table-cell office:value-type="float" office:value="1142000" table:style-name="ce32">
            <text:p><text:s/>1,142,000<text:s/></text:p>
          </table:table-cell>
          <table:table-cell office:value-type="float" office:value="1489250" table:style-name="ce32">
            <text:p><text:s/>1,489,250<text:s/></text:p>
          </table:table-cell>
          <table:table-cell office:value-type="float" office:value="2530750" table:style-name="ce33">
            <text:p><text:s/>2,530,750<text:s/></text:p>
          </table:table-cell>
          <table:table-cell table:style-name="ce16"/>
          <table:table-cell office:value-type="float" office:value="74000000" table:style-name="ce30">
            <text:p><text:s/>74,000,000<text:s/></text:p>
          </table:table-cell>
          <table:table-cell office:value-type="float" office:value="2558180" table:style-name="ce31">
            <text:p><text:s/>2,558,180<text:s/></text:p>
          </table:table-cell>
          <table:table-cell office:value-type="float" office:value="2866020" table:style-name="ce31">
            <text:p><text:s/>2,866,020<text:s/></text:p>
          </table:table-cell>
          <table:table-cell office:value-type="float" office:value="3380320" table:style-name="ce32">
            <text:p><text:s/>3,380,320<text:s/></text:p>
          </table:table-cell>
          <table:table-cell office:value-type="float" office:value="4408180" table:style-name="ce32">
            <text:p><text:s/>4,408,180<text:s/></text:p>
          </table:table-cell>
          <table:table-cell office:value-type="float" office:value="7491020" table:style-name="ce33">
            <text:p><text:s/>7,491,020<text:s/></text:p>
          </table:table-cell>
          <table:table-cell table:style-name="ce1"/>
          <table:table-cell office:value-type="float" office:value="123000000" table:style-name="ce2">
            <text:p><text:s/>123,000,000<text:s/></text:p>
          </table:table-cell>
          <table:table-cell office:value-type="float" office:value="4006110" table:style-name="ce12">
            <text:p><text:s/>4,006,110<text:s/></text:p>
          </table:table-cell>
          <table:table-cell office:value-type="float" office:value="4517790" table:style-name="ce12">
            <text:p><text:s/>4,517,790<text:s/></text:p>
          </table:table-cell>
          <table:table-cell office:value-type="float" office:value="5372640" table:style-name="ce3">
            <text:p><text:s/>5,372,640<text:s/></text:p>
          </table:table-cell>
          <table:table-cell office:value-type="float" office:value="7081110" table:style-name="ce3">
            <text:p><text:s/>7,081,110<text:s/></text:p>
          </table:table-cell>
          <table:table-cell office:value-type="float" office:value="12205290" table:style-name="ce7">
            <text:p><text:s/>12,205,290<text:s/></text:p>
          </table:table-cell>
          <table:table-cell table:style-name="ce1"/>
          <table:table-cell office:value-type="float" office:value="172000000" table:style-name="ce2">
            <text:p><text:s/>172,000,000<text:s/></text:p>
          </table:table-cell>
          <table:table-cell office:value-type="float" office:value="5602040" table:style-name="ce12">
            <text:p><text:s/>5,602,040<text:s/></text:p>
          </table:table-cell>
          <table:table-cell office:value-type="float" office:value="6317560" table:style-name="ce12">
            <text:p><text:s/>6,317,560<text:s/></text:p>
          </table:table-cell>
          <table:table-cell office:value-type="float" office:value="7512959.9999999991" table:style-name="ce3">
            <text:p><text:s/>7,512,960<text:s/></text:p>
          </table:table-cell>
          <table:table-cell office:value-type="float" office:value="9902040" table:style-name="ce3">
            <text:p><text:s/>9,902,040<text:s/></text:p>
          </table:table-cell>
          <table:table-cell office:value-type="float" office:value="17067560" table:style-name="ce7">
            <text:p><text:s/>17,067,56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6000000" table:style-name="ce30">
            <text:p><text:s/>26,000,000<text:s/></text:p>
          </table:table-cell>
          <table:table-cell office:value-type="float" office:value="898820" table:style-name="ce31">
            <text:p><text:s/>898,820<text:s/></text:p>
          </table:table-cell>
          <table:table-cell office:value-type="float" office:value="1006980" table:style-name="ce31">
            <text:p><text:s/>1,006,980<text:s/></text:p>
          </table:table-cell>
          <table:table-cell office:value-type="float" office:value="1187680" table:style-name="ce32">
            <text:p><text:s/>1,187,680<text:s/></text:p>
          </table:table-cell>
          <table:table-cell office:value-type="float" office:value="1548820" table:style-name="ce32">
            <text:p><text:s/>1,548,820<text:s/></text:p>
          </table:table-cell>
          <table:table-cell office:value-type="float" office:value="2631980" table:style-name="ce33">
            <text:p><text:s/>2,631,980<text:s/></text:p>
          </table:table-cell>
          <table:table-cell table:style-name="ce16"/>
          <table:table-cell office:value-type="float" office:value="75000000" table:style-name="ce30">
            <text:p><text:s/>75,000,000<text:s/></text:p>
          </table:table-cell>
          <table:table-cell office:value-type="float" office:value="2592750" table:style-name="ce31">
            <text:p><text:s/>2,592,750<text:s/></text:p>
          </table:table-cell>
          <table:table-cell office:value-type="float" office:value="2904750" table:style-name="ce31">
            <text:p><text:s/>2,904,750<text:s/></text:p>
          </table:table-cell>
          <table:table-cell office:value-type="float" office:value="3426000" table:style-name="ce32">
            <text:p><text:s/>3,426,000<text:s/></text:p>
          </table:table-cell>
          <table:table-cell office:value-type="float" office:value="4467750" table:style-name="ce32">
            <text:p><text:s/>4,467,750<text:s/></text:p>
          </table:table-cell>
          <table:table-cell office:value-type="float" office:value="7592250" table:style-name="ce33">
            <text:p><text:s/>7,592,250<text:s/></text:p>
          </table:table-cell>
          <table:table-cell table:style-name="ce1"/>
          <table:table-cell office:value-type="float" office:value="124000000" table:style-name="ce2">
            <text:p><text:s/>124,000,000<text:s/></text:p>
          </table:table-cell>
          <table:table-cell office:value-type="float" office:value="4038680" table:style-name="ce12">
            <text:p><text:s/>4,038,680<text:s/></text:p>
          </table:table-cell>
          <table:table-cell office:value-type="float" office:value="4554520" table:style-name="ce12">
            <text:p><text:s/>4,554,520<text:s/></text:p>
          </table:table-cell>
          <table:table-cell office:value-type="float" office:value="5416320" table:style-name="ce3">
            <text:p><text:s/>5,416,320<text:s/></text:p>
          </table:table-cell>
          <table:table-cell office:value-type="float" office:value="7138680" table:style-name="ce3">
            <text:p><text:s/>7,138,680<text:s/></text:p>
          </table:table-cell>
          <table:table-cell office:value-type="float" office:value="12304520" table:style-name="ce7">
            <text:p><text:s/>12,304,520<text:s/></text:p>
          </table:table-cell>
          <table:table-cell table:style-name="ce1"/>
          <table:table-cell office:value-type="float" office:value="173000000" table:style-name="ce2">
            <text:p><text:s/>173,000,000<text:s/></text:p>
          </table:table-cell>
          <table:table-cell office:value-type="float" office:value="5634610" table:style-name="ce12">
            <text:p><text:s/>5,634,610<text:s/></text:p>
          </table:table-cell>
          <table:table-cell office:value-type="float" office:value="6354290" table:style-name="ce12">
            <text:p><text:s/>6,354,290<text:s/></text:p>
          </table:table-cell>
          <table:table-cell office:value-type="float" office:value="7556639.9999999991" table:style-name="ce3">
            <text:p><text:s/>7,556,640<text:s/></text:p>
          </table:table-cell>
          <table:table-cell office:value-type="float" office:value="9959610" table:style-name="ce3">
            <text:p><text:s/>9,959,610<text:s/></text:p>
          </table:table-cell>
          <table:table-cell office:value-type="float" office:value="17166790" table:style-name="ce7">
            <text:p><text:s/>17,166,79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7000000" table:style-name="ce30">
            <text:p><text:s/>27,000,000<text:s/></text:p>
          </table:table-cell>
          <table:table-cell office:value-type="float" office:value="933390" table:style-name="ce31">
            <text:p><text:s/>933,390<text:s/></text:p>
          </table:table-cell>
          <table:table-cell office:value-type="float" office:value="1045710" table:style-name="ce31">
            <text:p><text:s/>1,045,710<text:s/></text:p>
          </table:table-cell>
          <table:table-cell office:value-type="float" office:value="1233360" table:style-name="ce32">
            <text:p><text:s/>1,233,360<text:s/></text:p>
          </table:table-cell>
          <table:table-cell office:value-type="float" office:value="1608390" table:style-name="ce32">
            <text:p><text:s/>1,608,390<text:s/></text:p>
          </table:table-cell>
          <table:table-cell office:value-type="float" office:value="2733210" table:style-name="ce33">
            <text:p><text:s/>2,733,210<text:s/></text:p>
          </table:table-cell>
          <table:table-cell table:style-name="ce16"/>
          <table:table-cell office:value-type="float" office:value="76000000" table:style-name="ce30">
            <text:p><text:s/>76,000,000<text:s/></text:p>
          </table:table-cell>
          <table:table-cell office:value-type="float" office:value="2627320" table:style-name="ce31">
            <text:p><text:s/>2,627,320<text:s/></text:p>
          </table:table-cell>
          <table:table-cell office:value-type="float" office:value="2943480" table:style-name="ce31">
            <text:p><text:s/>2,943,480<text:s/></text:p>
          </table:table-cell>
          <table:table-cell office:value-type="float" office:value="3471680" table:style-name="ce32">
            <text:p><text:s/>3,471,680<text:s/></text:p>
          </table:table-cell>
          <table:table-cell office:value-type="float" office:value="4527320" table:style-name="ce32">
            <text:p><text:s/>4,527,320<text:s/></text:p>
          </table:table-cell>
          <table:table-cell office:value-type="float" office:value="7693480" table:style-name="ce33">
            <text:p><text:s/>7,693,480<text:s/></text:p>
          </table:table-cell>
          <table:table-cell table:style-name="ce1"/>
          <table:table-cell office:value-type="float" office:value="125000000" table:style-name="ce2">
            <text:p><text:s/>125,000,000<text:s/></text:p>
          </table:table-cell>
          <table:table-cell office:value-type="float" office:value="4071250" table:style-name="ce12">
            <text:p><text:s/>4,071,250<text:s/></text:p>
          </table:table-cell>
          <table:table-cell office:value-type="float" office:value="4591250" table:style-name="ce12">
            <text:p><text:s/>4,591,250<text:s/></text:p>
          </table:table-cell>
          <table:table-cell office:value-type="float" office:value="5460000" table:style-name="ce3">
            <text:p><text:s/>5,460,000<text:s/></text:p>
          </table:table-cell>
          <table:table-cell office:value-type="float" office:value="7196250" table:style-name="ce3">
            <text:p><text:s/>7,196,250<text:s/></text:p>
          </table:table-cell>
          <table:table-cell office:value-type="float" office:value="12403750" table:style-name="ce7">
            <text:p><text:s/>12,403,750<text:s/></text:p>
          </table:table-cell>
          <table:table-cell table:style-name="ce1"/>
          <table:table-cell office:value-type="float" office:value="174000000" table:style-name="ce2">
            <text:p><text:s/>174,000,000<text:s/></text:p>
          </table:table-cell>
          <table:table-cell office:value-type="float" office:value="5667180" table:style-name="ce12">
            <text:p><text:s/>5,667,180<text:s/></text:p>
          </table:table-cell>
          <table:table-cell office:value-type="float" office:value="6391020" table:style-name="ce12">
            <text:p><text:s/>6,391,020<text:s/></text:p>
          </table:table-cell>
          <table:table-cell office:value-type="float" office:value="7600319.9999999991" table:style-name="ce3">
            <text:p><text:s/>7,600,320<text:s/></text:p>
          </table:table-cell>
          <table:table-cell office:value-type="float" office:value="10017180" table:style-name="ce3">
            <text:p><text:s/>10,017,180<text:s/></text:p>
          </table:table-cell>
          <table:table-cell office:value-type="float" office:value="17266020" table:style-name="ce7">
            <text:p><text:s/>17,266,02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8000000" table:style-name="ce30">
            <text:p><text:s/>28,000,000<text:s/></text:p>
          </table:table-cell>
          <table:table-cell office:value-type="float" office:value="967960" table:style-name="ce31">
            <text:p><text:s/>967,960<text:s/></text:p>
          </table:table-cell>
          <table:table-cell office:value-type="float" office:value="1084440" table:style-name="ce31">
            <text:p><text:s/>1,084,440<text:s/></text:p>
          </table:table-cell>
          <table:table-cell office:value-type="float" office:value="1279040" table:style-name="ce32">
            <text:p><text:s/>1,279,040<text:s/></text:p>
          </table:table-cell>
          <table:table-cell office:value-type="float" office:value="1667960" table:style-name="ce32">
            <text:p><text:s/>1,667,960<text:s/></text:p>
          </table:table-cell>
          <table:table-cell office:value-type="float" office:value="2834440" table:style-name="ce33">
            <text:p><text:s/>2,834,440<text:s/></text:p>
          </table:table-cell>
          <table:table-cell table:style-name="ce16"/>
          <table:table-cell office:value-type="float" office:value="77000000" table:style-name="ce30">
            <text:p><text:s/>77,000,000<text:s/></text:p>
          </table:table-cell>
          <table:table-cell office:value-type="float" office:value="2661890" table:style-name="ce31">
            <text:p><text:s/>2,661,890<text:s/></text:p>
          </table:table-cell>
          <table:table-cell office:value-type="float" office:value="2982210" table:style-name="ce31">
            <text:p><text:s/>2,982,210<text:s/></text:p>
          </table:table-cell>
          <table:table-cell office:value-type="float" office:value="3517360" table:style-name="ce32">
            <text:p><text:s/>3,517,360<text:s/></text:p>
          </table:table-cell>
          <table:table-cell office:value-type="float" office:value="4586890" table:style-name="ce32">
            <text:p><text:s/>4,586,890<text:s/></text:p>
          </table:table-cell>
          <table:table-cell office:value-type="float" office:value="7794710" table:style-name="ce33">
            <text:p><text:s/>7,794,710<text:s/></text:p>
          </table:table-cell>
          <table:table-cell table:style-name="ce1"/>
          <table:table-cell office:value-type="float" office:value="126000000" table:style-name="ce2">
            <text:p><text:s/>126,000,000<text:s/></text:p>
          </table:table-cell>
          <table:table-cell office:value-type="float" office:value="4103820" table:style-name="ce12">
            <text:p><text:s/>4,103,820<text:s/></text:p>
          </table:table-cell>
          <table:table-cell office:value-type="float" office:value="4627980" table:style-name="ce12">
            <text:p><text:s/>4,627,980<text:s/></text:p>
          </table:table-cell>
          <table:table-cell office:value-type="float" office:value="5503680" table:style-name="ce3">
            <text:p><text:s/>5,503,680<text:s/></text:p>
          </table:table-cell>
          <table:table-cell office:value-type="float" office:value="7253820" table:style-name="ce3">
            <text:p><text:s/>7,253,820<text:s/></text:p>
          </table:table-cell>
          <table:table-cell office:value-type="float" office:value="12502980" table:style-name="ce7">
            <text:p><text:s/>12,502,980<text:s/></text:p>
          </table:table-cell>
          <table:table-cell table:style-name="ce1"/>
          <table:table-cell office:value-type="float" office:value="175000000" table:style-name="ce2">
            <text:p><text:s/>175,000,000<text:s/></text:p>
          </table:table-cell>
          <table:table-cell office:value-type="float" office:value="5699750" table:style-name="ce12">
            <text:p><text:s/>5,699,750<text:s/></text:p>
          </table:table-cell>
          <table:table-cell office:value-type="float" office:value="6427750" table:style-name="ce12">
            <text:p><text:s/>6,427,750<text:s/></text:p>
          </table:table-cell>
          <table:table-cell office:value-type="float" office:value="7643999.9999999991" table:style-name="ce3">
            <text:p><text:s/>7,644,000<text:s/></text:p>
          </table:table-cell>
          <table:table-cell office:value-type="float" office:value="10074750" table:style-name="ce3">
            <text:p><text:s/>10,074,750<text:s/></text:p>
          </table:table-cell>
          <table:table-cell office:value-type="float" office:value="17365250" table:style-name="ce7">
            <text:p><text:s/>17,365,25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29000000" table:style-name="ce30">
            <text:p><text:s/>29,000,000<text:s/></text:p>
          </table:table-cell>
          <table:table-cell office:value-type="float" office:value="1002530" table:style-name="ce31">
            <text:p><text:s/>1,002,530<text:s/></text:p>
          </table:table-cell>
          <table:table-cell office:value-type="float" office:value="1123170" table:style-name="ce31">
            <text:p><text:s/>1,123,170<text:s/></text:p>
          </table:table-cell>
          <table:table-cell office:value-type="float" office:value="1324720" table:style-name="ce32">
            <text:p><text:s/>1,324,720<text:s/></text:p>
          </table:table-cell>
          <table:table-cell office:value-type="float" office:value="1727530" table:style-name="ce32">
            <text:p><text:s/>1,727,530<text:s/></text:p>
          </table:table-cell>
          <table:table-cell office:value-type="float" office:value="2935670" table:style-name="ce33">
            <text:p><text:s/>2,935,670<text:s/></text:p>
          </table:table-cell>
          <table:table-cell table:style-name="ce16"/>
          <table:table-cell office:value-type="float" office:value="78000000" table:style-name="ce30">
            <text:p><text:s/>78,000,000<text:s/></text:p>
          </table:table-cell>
          <table:table-cell office:value-type="float" office:value="2696460" table:style-name="ce31">
            <text:p><text:s/>2,696,460<text:s/></text:p>
          </table:table-cell>
          <table:table-cell office:value-type="float" office:value="3020940" table:style-name="ce31">
            <text:p><text:s/>3,020,940<text:s/></text:p>
          </table:table-cell>
          <table:table-cell office:value-type="float" office:value="3563040" table:style-name="ce32">
            <text:p><text:s/>3,563,040<text:s/></text:p>
          </table:table-cell>
          <table:table-cell office:value-type="float" office:value="4646460" table:style-name="ce32">
            <text:p><text:s/>4,646,460<text:s/></text:p>
          </table:table-cell>
          <table:table-cell office:value-type="float" office:value="7895940" table:style-name="ce33">
            <text:p><text:s/>7,895,940<text:s/></text:p>
          </table:table-cell>
          <table:table-cell table:style-name="ce1"/>
          <table:table-cell office:value-type="float" office:value="127000000" table:style-name="ce2">
            <text:p><text:s/>127,000,000<text:s/></text:p>
          </table:table-cell>
          <table:table-cell office:value-type="float" office:value="4136390" table:style-name="ce12">
            <text:p><text:s/>4,136,390<text:s/></text:p>
          </table:table-cell>
          <table:table-cell office:value-type="float" office:value="4664710" table:style-name="ce12">
            <text:p><text:s/>4,664,710<text:s/></text:p>
          </table:table-cell>
          <table:table-cell office:value-type="float" office:value="5547360" table:style-name="ce3">
            <text:p><text:s/>5,547,360<text:s/></text:p>
          </table:table-cell>
          <table:table-cell office:value-type="float" office:value="7311390" table:style-name="ce3">
            <text:p><text:s/>7,311,390<text:s/></text:p>
          </table:table-cell>
          <table:table-cell office:value-type="float" office:value="12602210" table:style-name="ce7">
            <text:p><text:s/>12,602,210<text:s/></text:p>
          </table:table-cell>
          <table:table-cell table:style-name="ce1"/>
          <table:table-cell office:value-type="float" office:value="176000000" table:style-name="ce2">
            <text:p><text:s/>176,000,000<text:s/></text:p>
          </table:table-cell>
          <table:table-cell office:value-type="float" office:value="5732320" table:style-name="ce12">
            <text:p><text:s/>5,732,320<text:s/></text:p>
          </table:table-cell>
          <table:table-cell office:value-type="float" office:value="6464480" table:style-name="ce12">
            <text:p><text:s/>6,464,480<text:s/></text:p>
          </table:table-cell>
          <table:table-cell office:value-type="float" office:value="7687680" table:style-name="ce3">
            <text:p><text:s/>7,687,680<text:s/></text:p>
          </table:table-cell>
          <table:table-cell office:value-type="float" office:value="10132320" table:style-name="ce3">
            <text:p><text:s/>10,132,320<text:s/></text:p>
          </table:table-cell>
          <table:table-cell office:value-type="float" office:value="17464480" table:style-name="ce7">
            <text:p><text:s/>17,464,48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0000000" table:style-name="ce30">
            <text:p><text:s/>30,000,000<text:s/></text:p>
          </table:table-cell>
          <table:table-cell office:value-type="float" office:value="1037100" table:style-name="ce31">
            <text:p><text:s/>1,037,100<text:s/></text:p>
          </table:table-cell>
          <table:table-cell office:value-type="float" office:value="1161900" table:style-name="ce31">
            <text:p><text:s/>1,161,900<text:s/></text:p>
          </table:table-cell>
          <table:table-cell office:value-type="float" office:value="1370400" table:style-name="ce32">
            <text:p><text:s/>1,370,400<text:s/></text:p>
          </table:table-cell>
          <table:table-cell office:value-type="float" office:value="1787100" table:style-name="ce32">
            <text:p><text:s/>1,787,100<text:s/></text:p>
          </table:table-cell>
          <table:table-cell office:value-type="float" office:value="3036900" table:style-name="ce33">
            <text:p><text:s/>3,036,900<text:s/></text:p>
          </table:table-cell>
          <table:table-cell table:style-name="ce16"/>
          <table:table-cell office:value-type="float" office:value="79000000" table:style-name="ce30">
            <text:p><text:s/>79,000,000<text:s/></text:p>
          </table:table-cell>
          <table:table-cell office:value-type="float" office:value="2731030" table:style-name="ce31">
            <text:p><text:s/>2,731,030<text:s/></text:p>
          </table:table-cell>
          <table:table-cell office:value-type="float" office:value="3059670" table:style-name="ce31">
            <text:p><text:s/>3,059,670<text:s/></text:p>
          </table:table-cell>
          <table:table-cell office:value-type="float" office:value="3608720" table:style-name="ce32">
            <text:p><text:s/>3,608,720<text:s/></text:p>
          </table:table-cell>
          <table:table-cell office:value-type="float" office:value="4706030" table:style-name="ce32">
            <text:p><text:s/>4,706,030<text:s/></text:p>
          </table:table-cell>
          <table:table-cell office:value-type="float" office:value="7997170" table:style-name="ce33">
            <text:p><text:s/>7,997,170<text:s/></text:p>
          </table:table-cell>
          <table:table-cell table:style-name="ce1"/>
          <table:table-cell office:value-type="float" office:value="128000000" table:style-name="ce2">
            <text:p><text:s/>128,000,000<text:s/></text:p>
          </table:table-cell>
          <table:table-cell office:value-type="float" office:value="4168960" table:style-name="ce12">
            <text:p><text:s/>4,168,960<text:s/></text:p>
          </table:table-cell>
          <table:table-cell office:value-type="float" office:value="4701440" table:style-name="ce12">
            <text:p><text:s/>4,701,440<text:s/></text:p>
          </table:table-cell>
          <table:table-cell office:value-type="float" office:value="5591040" table:style-name="ce3">
            <text:p><text:s/>5,591,040<text:s/></text:p>
          </table:table-cell>
          <table:table-cell office:value-type="float" office:value="7368960" table:style-name="ce3">
            <text:p><text:s/>7,368,960<text:s/></text:p>
          </table:table-cell>
          <table:table-cell office:value-type="float" office:value="12701440" table:style-name="ce7">
            <text:p><text:s/>12,701,440<text:s/></text:p>
          </table:table-cell>
          <table:table-cell table:style-name="ce1"/>
          <table:table-cell office:value-type="float" office:value="177000000" table:style-name="ce2">
            <text:p><text:s/>177,000,000<text:s/></text:p>
          </table:table-cell>
          <table:table-cell office:value-type="float" office:value="5764890" table:style-name="ce12">
            <text:p><text:s/>5,764,890<text:s/></text:p>
          </table:table-cell>
          <table:table-cell office:value-type="float" office:value="6501210" table:style-name="ce12">
            <text:p><text:s/>6,501,210<text:s/></text:p>
          </table:table-cell>
          <table:table-cell office:value-type="float" office:value="7731359.9999999991" table:style-name="ce3">
            <text:p><text:s/>7,731,360<text:s/></text:p>
          </table:table-cell>
          <table:table-cell office:value-type="float" office:value="10189890" table:style-name="ce3">
            <text:p><text:s/>10,189,890<text:s/></text:p>
          </table:table-cell>
          <table:table-cell office:value-type="float" office:value="17563710" table:style-name="ce7">
            <text:p><text:s/>17,563,71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1000000" table:style-name="ce30">
            <text:p><text:s/>31,000,000<text:s/></text:p>
          </table:table-cell>
          <table:table-cell office:value-type="float" office:value="1071670" table:style-name="ce31">
            <text:p><text:s/>1,071,670<text:s/></text:p>
          </table:table-cell>
          <table:table-cell office:value-type="float" office:value="1200630" table:style-name="ce31">
            <text:p><text:s/>1,200,630<text:s/></text:p>
          </table:table-cell>
          <table:table-cell office:value-type="float" office:value="1416080" table:style-name="ce32">
            <text:p><text:s/>1,416,080<text:s/></text:p>
          </table:table-cell>
          <table:table-cell office:value-type="float" office:value="1846670" table:style-name="ce32">
            <text:p><text:s/>1,846,670<text:s/></text:p>
          </table:table-cell>
          <table:table-cell office:value-type="float" office:value="3138130" table:style-name="ce33">
            <text:p><text:s/>3,138,130<text:s/></text:p>
          </table:table-cell>
          <table:table-cell table:style-name="ce16"/>
          <table:table-cell office:value-type="float" office:value="80000000" table:style-name="ce30">
            <text:p><text:s/>80,000,000<text:s/></text:p>
          </table:table-cell>
          <table:table-cell office:value-type="float" office:value="2765600" table:style-name="ce31">
            <text:p><text:s/>2,765,600<text:s/></text:p>
          </table:table-cell>
          <table:table-cell office:value-type="float" office:value="3098400" table:style-name="ce31">
            <text:p><text:s/>3,098,400<text:s/></text:p>
          </table:table-cell>
          <table:table-cell office:value-type="float" office:value="3654400" table:style-name="ce32">
            <text:p><text:s/>3,654,400<text:s/></text:p>
          </table:table-cell>
          <table:table-cell office:value-type="float" office:value="4765600" table:style-name="ce32">
            <text:p><text:s/>4,765,600<text:s/></text:p>
          </table:table-cell>
          <table:table-cell office:value-type="float" office:value="8098400" table:style-name="ce33">
            <text:p><text:s/>8,098,400<text:s/></text:p>
          </table:table-cell>
          <table:table-cell table:style-name="ce1"/>
          <table:table-cell office:value-type="float" office:value="129000000" table:style-name="ce2">
            <text:p><text:s/>129,000,000<text:s/></text:p>
          </table:table-cell>
          <table:table-cell office:value-type="float" office:value="4201530" table:style-name="ce12">
            <text:p><text:s/>4,201,530<text:s/></text:p>
          </table:table-cell>
          <table:table-cell office:value-type="float" office:value="4738170" table:style-name="ce12">
            <text:p><text:s/>4,738,170<text:s/></text:p>
          </table:table-cell>
          <table:table-cell office:value-type="float" office:value="5634720" table:style-name="ce3">
            <text:p><text:s/>5,634,720<text:s/></text:p>
          </table:table-cell>
          <table:table-cell office:value-type="float" office:value="7426530" table:style-name="ce3">
            <text:p><text:s/>7,426,530<text:s/></text:p>
          </table:table-cell>
          <table:table-cell office:value-type="float" office:value="12800670" table:style-name="ce7">
            <text:p><text:s/>12,800,670<text:s/></text:p>
          </table:table-cell>
          <table:table-cell table:style-name="ce1"/>
          <table:table-cell office:value-type="float" office:value="178000000" table:style-name="ce2">
            <text:p><text:s/>178,000,000<text:s/></text:p>
          </table:table-cell>
          <table:table-cell office:value-type="float" office:value="5797460" table:style-name="ce12">
            <text:p><text:s/>5,797,460<text:s/></text:p>
          </table:table-cell>
          <table:table-cell office:value-type="float" office:value="6537940" table:style-name="ce12">
            <text:p><text:s/>6,537,940<text:s/></text:p>
          </table:table-cell>
          <table:table-cell office:value-type="float" office:value="7775039.9999999991" table:style-name="ce3">
            <text:p><text:s/>7,775,040<text:s/></text:p>
          </table:table-cell>
          <table:table-cell office:value-type="float" office:value="10247460" table:style-name="ce3">
            <text:p><text:s/>10,247,460<text:s/></text:p>
          </table:table-cell>
          <table:table-cell office:value-type="float" office:value="17662940" table:style-name="ce7">
            <text:p><text:s/>17,662,94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2000000" table:style-name="ce30">
            <text:p><text:s/>32,000,000<text:s/></text:p>
          </table:table-cell>
          <table:table-cell office:value-type="float" office:value="1106240" table:style-name="ce31">
            <text:p><text:s/>1,106,240<text:s/></text:p>
          </table:table-cell>
          <table:table-cell office:value-type="float" office:value="1239360" table:style-name="ce31">
            <text:p><text:s/>1,239,360<text:s/></text:p>
          </table:table-cell>
          <table:table-cell office:value-type="float" office:value="1461760" table:style-name="ce32">
            <text:p><text:s/>1,461,760<text:s/></text:p>
          </table:table-cell>
          <table:table-cell office:value-type="float" office:value="1906240" table:style-name="ce32">
            <text:p><text:s/>1,906,240<text:s/></text:p>
          </table:table-cell>
          <table:table-cell office:value-type="float" office:value="3239360" table:style-name="ce33">
            <text:p><text:s/>3,239,360<text:s/></text:p>
          </table:table-cell>
          <table:table-cell table:style-name="ce16"/>
          <table:table-cell office:value-type="float" office:value="81000000" table:style-name="ce30">
            <text:p><text:s/>81,000,000<text:s/></text:p>
          </table:table-cell>
          <table:table-cell office:value-type="float" office:value="2800170" table:style-name="ce31">
            <text:p><text:s/>2,800,170<text:s/></text:p>
          </table:table-cell>
          <table:table-cell office:value-type="float" office:value="3137130" table:style-name="ce31">
            <text:p><text:s/>3,137,130<text:s/></text:p>
          </table:table-cell>
          <table:table-cell office:value-type="float" office:value="3700080" table:style-name="ce32">
            <text:p><text:s/>3,700,080<text:s/></text:p>
          </table:table-cell>
          <table:table-cell office:value-type="float" office:value="4825170" table:style-name="ce32">
            <text:p><text:s/>4,825,170<text:s/></text:p>
          </table:table-cell>
          <table:table-cell office:value-type="float" office:value="8199630" table:style-name="ce33">
            <text:p><text:s/>8,199,630<text:s/></text:p>
          </table:table-cell>
          <table:table-cell table:style-name="ce1"/>
          <table:table-cell office:value-type="float" office:value="130000000" table:style-name="ce2">
            <text:p><text:s/>130,000,000<text:s/></text:p>
          </table:table-cell>
          <table:table-cell office:value-type="float" office:value="4234100" table:style-name="ce12">
            <text:p><text:s/>4,234,100<text:s/></text:p>
          </table:table-cell>
          <table:table-cell office:value-type="float" office:value="4774900" table:style-name="ce12">
            <text:p><text:s/>4,774,900<text:s/></text:p>
          </table:table-cell>
          <table:table-cell office:value-type="float" office:value="5678400" table:style-name="ce3">
            <text:p><text:s/>5,678,400<text:s/></text:p>
          </table:table-cell>
          <table:table-cell office:value-type="float" office:value="7484100" table:style-name="ce3">
            <text:p><text:s/>7,484,100<text:s/></text:p>
          </table:table-cell>
          <table:table-cell office:value-type="float" office:value="12899900" table:style-name="ce7">
            <text:p><text:s/>12,899,900<text:s/></text:p>
          </table:table-cell>
          <table:table-cell table:style-name="ce1"/>
          <table:table-cell office:value-type="float" office:value="179000000" table:style-name="ce2">
            <text:p><text:s/>179,000,000<text:s/></text:p>
          </table:table-cell>
          <table:table-cell office:value-type="float" office:value="5830030" table:style-name="ce12">
            <text:p><text:s/>5,830,030<text:s/></text:p>
          </table:table-cell>
          <table:table-cell office:value-type="float" office:value="6574670" table:style-name="ce12">
            <text:p><text:s/>6,574,670<text:s/></text:p>
          </table:table-cell>
          <table:table-cell office:value-type="float" office:value="7818719.9999999991" table:style-name="ce3">
            <text:p><text:s/>7,818,720<text:s/></text:p>
          </table:table-cell>
          <table:table-cell office:value-type="float" office:value="10305030" table:style-name="ce3">
            <text:p><text:s/>10,305,030<text:s/></text:p>
          </table:table-cell>
          <table:table-cell office:value-type="float" office:value="17762170" table:style-name="ce7">
            <text:p><text:s/>17,762,17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3000000" table:style-name="ce30">
            <text:p><text:s/>33,000,000<text:s/></text:p>
          </table:table-cell>
          <table:table-cell office:value-type="float" office:value="1140810" table:style-name="ce31">
            <text:p><text:s/>1,140,810<text:s/></text:p>
          </table:table-cell>
          <table:table-cell office:value-type="float" office:value="1278090" table:style-name="ce31">
            <text:p><text:s/>1,278,090<text:s/></text:p>
          </table:table-cell>
          <table:table-cell office:value-type="float" office:value="1507440" table:style-name="ce32">
            <text:p><text:s/>1,507,440<text:s/></text:p>
          </table:table-cell>
          <table:table-cell office:value-type="float" office:value="1965810" table:style-name="ce32">
            <text:p><text:s/>1,965,810<text:s/></text:p>
          </table:table-cell>
          <table:table-cell office:value-type="float" office:value="3340590" table:style-name="ce33">
            <text:p><text:s/>3,340,590<text:s/></text:p>
          </table:table-cell>
          <table:table-cell table:style-name="ce16"/>
          <table:table-cell office:value-type="float" office:value="82000000" table:style-name="ce30">
            <text:p><text:s/>82,000,000<text:s/></text:p>
          </table:table-cell>
          <table:table-cell office:value-type="float" office:value="2834740" table:style-name="ce31">
            <text:p><text:s/>2,834,740<text:s/></text:p>
          </table:table-cell>
          <table:table-cell office:value-type="float" office:value="3175860" table:style-name="ce31">
            <text:p><text:s/>3,175,860<text:s/></text:p>
          </table:table-cell>
          <table:table-cell office:value-type="float" office:value="3745760" table:style-name="ce32">
            <text:p><text:s/>3,745,760<text:s/></text:p>
          </table:table-cell>
          <table:table-cell office:value-type="float" office:value="4884740" table:style-name="ce32">
            <text:p><text:s/>4,884,740<text:s/></text:p>
          </table:table-cell>
          <table:table-cell office:value-type="float" office:value="8300860" table:style-name="ce33">
            <text:p><text:s/>8,300,860<text:s/></text:p>
          </table:table-cell>
          <table:table-cell table:style-name="ce1"/>
          <table:table-cell office:value-type="float" office:value="131000000" table:style-name="ce2">
            <text:p><text:s/>131,000,000<text:s/></text:p>
          </table:table-cell>
          <table:table-cell office:value-type="float" office:value="4266670" table:style-name="ce12">
            <text:p><text:s/>4,266,670<text:s/></text:p>
          </table:table-cell>
          <table:table-cell office:value-type="float" office:value="4811630" table:style-name="ce12">
            <text:p><text:s/>4,811,630<text:s/></text:p>
          </table:table-cell>
          <table:table-cell office:value-type="float" office:value="5722080" table:style-name="ce3">
            <text:p><text:s/>5,722,080<text:s/></text:p>
          </table:table-cell>
          <table:table-cell office:value-type="float" office:value="7541670" table:style-name="ce3">
            <text:p><text:s/>7,541,670<text:s/></text:p>
          </table:table-cell>
          <table:table-cell office:value-type="float" office:value="12999130" table:style-name="ce7">
            <text:p><text:s/>12,999,130<text:s/></text:p>
          </table:table-cell>
          <table:table-cell table:style-name="ce1"/>
          <table:table-cell office:value-type="float" office:value="180000000" table:style-name="ce2">
            <text:p><text:s/>180,000,000<text:s/></text:p>
          </table:table-cell>
          <table:table-cell office:value-type="float" office:value="5862600" table:style-name="ce12">
            <text:p><text:s/>5,862,600<text:s/></text:p>
          </table:table-cell>
          <table:table-cell office:value-type="float" office:value="6611400" table:style-name="ce12">
            <text:p><text:s/>6,611,400<text:s/></text:p>
          </table:table-cell>
          <table:table-cell office:value-type="float" office:value="7862399.9999999991" table:style-name="ce3">
            <text:p><text:s/>7,862,400<text:s/></text:p>
          </table:table-cell>
          <table:table-cell office:value-type="float" office:value="10362600" table:style-name="ce3">
            <text:p><text:s/>10,362,600<text:s/></text:p>
          </table:table-cell>
          <table:table-cell office:value-type="float" office:value="17861400" table:style-name="ce7">
            <text:p><text:s/>17,861,40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4000000" table:style-name="ce30">
            <text:p><text:s/>34,000,000<text:s/></text:p>
          </table:table-cell>
          <table:table-cell office:value-type="float" office:value="1175380" table:style-name="ce31">
            <text:p><text:s/>1,175,380<text:s/></text:p>
          </table:table-cell>
          <table:table-cell office:value-type="float" office:value="1316820" table:style-name="ce31">
            <text:p><text:s/>1,316,820<text:s/></text:p>
          </table:table-cell>
          <table:table-cell office:value-type="float" office:value="1553120" table:style-name="ce32">
            <text:p><text:s/>1,553,120<text:s/></text:p>
          </table:table-cell>
          <table:table-cell office:value-type="float" office:value="2025380" table:style-name="ce32">
            <text:p><text:s/>2,025,380<text:s/></text:p>
          </table:table-cell>
          <table:table-cell office:value-type="float" office:value="3441820" table:style-name="ce33">
            <text:p><text:s/>3,441,820<text:s/></text:p>
          </table:table-cell>
          <table:table-cell table:style-name="ce16"/>
          <table:table-cell office:value-type="float" office:value="83000000" table:style-name="ce30">
            <text:p><text:s/>83,000,000<text:s/></text:p>
          </table:table-cell>
          <table:table-cell office:value-type="float" office:value="2869310" table:style-name="ce31">
            <text:p><text:s/>2,869,310<text:s/></text:p>
          </table:table-cell>
          <table:table-cell office:value-type="float" office:value="3214590" table:style-name="ce31">
            <text:p><text:s/>3,214,590<text:s/></text:p>
          </table:table-cell>
          <table:table-cell office:value-type="float" office:value="3791440" table:style-name="ce32">
            <text:p><text:s/>3,791,440<text:s/></text:p>
          </table:table-cell>
          <table:table-cell office:value-type="float" office:value="4944310" table:style-name="ce32">
            <text:p><text:s/>4,944,310<text:s/></text:p>
          </table:table-cell>
          <table:table-cell office:value-type="float" office:value="8402090" table:style-name="ce33">
            <text:p><text:s/>8,402,090<text:s/></text:p>
          </table:table-cell>
          <table:table-cell table:style-name="ce1"/>
          <table:table-cell office:value-type="float" office:value="132000000" table:style-name="ce2">
            <text:p><text:s/>132,000,000<text:s/></text:p>
          </table:table-cell>
          <table:table-cell office:value-type="float" office:value="4299240" table:style-name="ce12">
            <text:p><text:s/>4,299,240<text:s/></text:p>
          </table:table-cell>
          <table:table-cell office:value-type="float" office:value="4848360" table:style-name="ce12">
            <text:p><text:s/>4,848,360<text:s/></text:p>
          </table:table-cell>
          <table:table-cell office:value-type="float" office:value="5765760" table:style-name="ce3">
            <text:p><text:s/>5,765,760<text:s/></text:p>
          </table:table-cell>
          <table:table-cell office:value-type="float" office:value="7599240" table:style-name="ce3">
            <text:p><text:s/>7,599,240<text:s/></text:p>
          </table:table-cell>
          <table:table-cell office:value-type="float" office:value="13098360" table:style-name="ce7">
            <text:p><text:s/>13,098,360<text:s/></text:p>
          </table:table-cell>
          <table:table-cell table:style-name="ce1"/>
          <table:table-cell office:value-type="float" office:value="181000000" table:style-name="ce2">
            <text:p><text:s/>181,000,000<text:s/></text:p>
          </table:table-cell>
          <table:table-cell office:value-type="float" office:value="5895170" table:style-name="ce12">
            <text:p><text:s/>5,895,170<text:s/></text:p>
          </table:table-cell>
          <table:table-cell office:value-type="float" office:value="6648130" table:style-name="ce12">
            <text:p><text:s/>6,648,130<text:s/></text:p>
          </table:table-cell>
          <table:table-cell office:value-type="float" office:value="7906079.9999999991" table:style-name="ce3">
            <text:p><text:s/>7,906,080<text:s/></text:p>
          </table:table-cell>
          <table:table-cell office:value-type="float" office:value="10420170" table:style-name="ce3">
            <text:p><text:s/>10,420,170<text:s/></text:p>
          </table:table-cell>
          <table:table-cell office:value-type="float" office:value="17960630" table:style-name="ce7">
            <text:p><text:s/>17,960,63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5000000" table:style-name="ce30">
            <text:p><text:s/>35,000,000<text:s/></text:p>
          </table:table-cell>
          <table:table-cell office:value-type="float" office:value="1209950" table:style-name="ce31">
            <text:p><text:s/>1,209,950<text:s/></text:p>
          </table:table-cell>
          <table:table-cell office:value-type="float" office:value="1355550" table:style-name="ce31">
            <text:p><text:s/>1,355,550<text:s/></text:p>
          </table:table-cell>
          <table:table-cell office:value-type="float" office:value="1598800" table:style-name="ce32">
            <text:p><text:s/>1,598,800<text:s/></text:p>
          </table:table-cell>
          <table:table-cell office:value-type="float" office:value="2084950" table:style-name="ce32">
            <text:p><text:s/>2,084,950<text:s/></text:p>
          </table:table-cell>
          <table:table-cell office:value-type="float" office:value="3543050" table:style-name="ce33">
            <text:p><text:s/>3,543,050<text:s/></text:p>
          </table:table-cell>
          <table:table-cell table:style-name="ce16"/>
          <table:table-cell office:value-type="float" office:value="84000000" table:style-name="ce30">
            <text:p><text:s/>84,000,000<text:s/></text:p>
          </table:table-cell>
          <table:table-cell office:value-type="float" office:value="2903880" table:style-name="ce31">
            <text:p><text:s/>2,903,880<text:s/></text:p>
          </table:table-cell>
          <table:table-cell office:value-type="float" office:value="3253320" table:style-name="ce31">
            <text:p><text:s/>3,253,320<text:s/></text:p>
          </table:table-cell>
          <table:table-cell office:value-type="float" office:value="3837120" table:style-name="ce32">
            <text:p><text:s/>3,837,120<text:s/></text:p>
          </table:table-cell>
          <table:table-cell office:value-type="float" office:value="5003880" table:style-name="ce32">
            <text:p><text:s/>5,003,880<text:s/></text:p>
          </table:table-cell>
          <table:table-cell office:value-type="float" office:value="8503320" table:style-name="ce33">
            <text:p><text:s/>8,503,320<text:s/></text:p>
          </table:table-cell>
          <table:table-cell table:style-name="ce1"/>
          <table:table-cell office:value-type="float" office:value="133000000" table:style-name="ce2">
            <text:p><text:s/>133,000,000<text:s/></text:p>
          </table:table-cell>
          <table:table-cell office:value-type="float" office:value="4331810" table:style-name="ce12">
            <text:p><text:s/>4,331,810<text:s/></text:p>
          </table:table-cell>
          <table:table-cell office:value-type="float" office:value="4885090" table:style-name="ce12">
            <text:p><text:s/>4,885,090<text:s/></text:p>
          </table:table-cell>
          <table:table-cell office:value-type="float" office:value="5809440" table:style-name="ce3">
            <text:p><text:s/>5,809,440<text:s/></text:p>
          </table:table-cell>
          <table:table-cell office:value-type="float" office:value="7656810" table:style-name="ce3">
            <text:p><text:s/>7,656,810<text:s/></text:p>
          </table:table-cell>
          <table:table-cell office:value-type="float" office:value="13197590" table:style-name="ce7">
            <text:p><text:s/>13,197,590<text:s/></text:p>
          </table:table-cell>
          <table:table-cell table:style-name="ce1"/>
          <table:table-cell office:value-type="float" office:value="182000000" table:style-name="ce2">
            <text:p><text:s/>182,000,000<text:s/></text:p>
          </table:table-cell>
          <table:table-cell office:value-type="float" office:value="5927740" table:style-name="ce12">
            <text:p><text:s/>5,927,740<text:s/></text:p>
          </table:table-cell>
          <table:table-cell office:value-type="float" office:value="6684860" table:style-name="ce12">
            <text:p><text:s/>6,684,860<text:s/></text:p>
          </table:table-cell>
          <table:table-cell office:value-type="float" office:value="7949759.9999999991" table:style-name="ce3">
            <text:p><text:s/>7,949,760<text:s/></text:p>
          </table:table-cell>
          <table:table-cell office:value-type="float" office:value="10477740" table:style-name="ce3">
            <text:p><text:s/>10,477,740<text:s/></text:p>
          </table:table-cell>
          <table:table-cell office:value-type="float" office:value="18059860" table:style-name="ce7">
            <text:p><text:s/>18,059,86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6000000" table:style-name="ce30">
            <text:p><text:s/>36,000,000<text:s/></text:p>
          </table:table-cell>
          <table:table-cell office:value-type="float" office:value="1244520" table:style-name="ce31">
            <text:p><text:s/>1,244,520<text:s/></text:p>
          </table:table-cell>
          <table:table-cell office:value-type="float" office:value="1394280" table:style-name="ce31">
            <text:p><text:s/>1,394,280<text:s/></text:p>
          </table:table-cell>
          <table:table-cell office:value-type="float" office:value="1644480" table:style-name="ce32">
            <text:p><text:s/>1,644,480<text:s/></text:p>
          </table:table-cell>
          <table:table-cell office:value-type="float" office:value="2144520" table:style-name="ce32">
            <text:p><text:s/>2,144,520<text:s/></text:p>
          </table:table-cell>
          <table:table-cell office:value-type="float" office:value="3644280" table:style-name="ce33">
            <text:p><text:s/>3,644,280<text:s/></text:p>
          </table:table-cell>
          <table:table-cell table:style-name="ce16"/>
          <table:table-cell office:value-type="float" office:value="85000000" table:style-name="ce30">
            <text:p><text:s/>85,000,000<text:s/></text:p>
          </table:table-cell>
          <table:table-cell office:value-type="float" office:value="2938450" table:style-name="ce31">
            <text:p><text:s/>2,938,450<text:s/></text:p>
          </table:table-cell>
          <table:table-cell office:value-type="float" office:value="3292050" table:style-name="ce31">
            <text:p><text:s/>3,292,050<text:s/></text:p>
          </table:table-cell>
          <table:table-cell office:value-type="float" office:value="3882800" table:style-name="ce32">
            <text:p><text:s/>3,882,800<text:s/></text:p>
          </table:table-cell>
          <table:table-cell office:value-type="float" office:value="5063450" table:style-name="ce32">
            <text:p><text:s/>5,063,450<text:s/></text:p>
          </table:table-cell>
          <table:table-cell office:value-type="float" office:value="8604550" table:style-name="ce33">
            <text:p><text:s/>8,604,550<text:s/></text:p>
          </table:table-cell>
          <table:table-cell table:style-name="ce1"/>
          <table:table-cell office:value-type="float" office:value="134000000" table:style-name="ce2">
            <text:p><text:s/>134,000,000<text:s/></text:p>
          </table:table-cell>
          <table:table-cell office:value-type="float" office:value="4364380" table:style-name="ce12">
            <text:p><text:s/>4,364,380<text:s/></text:p>
          </table:table-cell>
          <table:table-cell office:value-type="float" office:value="4921820" table:style-name="ce12">
            <text:p><text:s/>4,921,820<text:s/></text:p>
          </table:table-cell>
          <table:table-cell office:value-type="float" office:value="5853120" table:style-name="ce3">
            <text:p><text:s/>5,853,120<text:s/></text:p>
          </table:table-cell>
          <table:table-cell office:value-type="float" office:value="7714380" table:style-name="ce3">
            <text:p><text:s/>7,714,380<text:s/></text:p>
          </table:table-cell>
          <table:table-cell office:value-type="float" office:value="13296820" table:style-name="ce7">
            <text:p><text:s/>13,296,820<text:s/></text:p>
          </table:table-cell>
          <table:table-cell table:style-name="ce1"/>
          <table:table-cell office:value-type="float" office:value="183000000" table:style-name="ce2">
            <text:p><text:s/>183,000,000<text:s/></text:p>
          </table:table-cell>
          <table:table-cell office:value-type="float" office:value="5960310" table:style-name="ce12">
            <text:p><text:s/>5,960,310<text:s/></text:p>
          </table:table-cell>
          <table:table-cell office:value-type="float" office:value="6721590" table:style-name="ce12">
            <text:p><text:s/>6,721,590<text:s/></text:p>
          </table:table-cell>
          <table:table-cell office:value-type="float" office:value="7993439.9999999991" table:style-name="ce3">
            <text:p><text:s/>7,993,440<text:s/></text:p>
          </table:table-cell>
          <table:table-cell office:value-type="float" office:value="10535310" table:style-name="ce3">
            <text:p><text:s/>10,535,310<text:s/></text:p>
          </table:table-cell>
          <table:table-cell office:value-type="float" office:value="18159090" table:style-name="ce7">
            <text:p><text:s/>18,159,09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7000000" table:style-name="ce30">
            <text:p><text:s/>37,000,000<text:s/></text:p>
          </table:table-cell>
          <table:table-cell office:value-type="float" office:value="1279090" table:style-name="ce31">
            <text:p><text:s/>1,279,090<text:s/></text:p>
          </table:table-cell>
          <table:table-cell office:value-type="float" office:value="1433010" table:style-name="ce31">
            <text:p><text:s/>1,433,010<text:s/></text:p>
          </table:table-cell>
          <table:table-cell office:value-type="float" office:value="1690160" table:style-name="ce32">
            <text:p><text:s/>1,690,160<text:s/></text:p>
          </table:table-cell>
          <table:table-cell office:value-type="float" office:value="2204090" table:style-name="ce32">
            <text:p><text:s/>2,204,090<text:s/></text:p>
          </table:table-cell>
          <table:table-cell office:value-type="float" office:value="3745510" table:style-name="ce33">
            <text:p><text:s/>3,745,510<text:s/></text:p>
          </table:table-cell>
          <table:table-cell table:style-name="ce15"/>
          <table:table-cell office:value-type="float" office:value="86000000" table:style-name="ce30">
            <text:p><text:s/>86,000,000<text:s/></text:p>
          </table:table-cell>
          <table:table-cell office:value-type="float" office:value="2973020" table:style-name="ce31">
            <text:p><text:s/>2,973,020<text:s/></text:p>
          </table:table-cell>
          <table:table-cell office:value-type="float" office:value="3330780" table:style-name="ce31">
            <text:p><text:s/>3,330,780<text:s/></text:p>
          </table:table-cell>
          <table:table-cell office:value-type="float" office:value="3928480" table:style-name="ce32">
            <text:p><text:s/>3,928,480<text:s/></text:p>
          </table:table-cell>
          <table:table-cell office:value-type="float" office:value="5123020" table:style-name="ce32">
            <text:p><text:s/>5,123,020<text:s/></text:p>
          </table:table-cell>
          <table:table-cell office:value-type="float" office:value="8705780" table:style-name="ce33">
            <text:p><text:s/>8,705,780<text:s/></text:p>
          </table:table-cell>
          <table:table-cell table:style-name="ce1"/>
          <table:table-cell office:value-type="float" office:value="135000000" table:style-name="ce2">
            <text:p><text:s/>135,000,000<text:s/></text:p>
          </table:table-cell>
          <table:table-cell office:value-type="float" office:value="4396950" table:style-name="ce12">
            <text:p><text:s/>4,396,950<text:s/></text:p>
          </table:table-cell>
          <table:table-cell office:value-type="float" office:value="4958550" table:style-name="ce12">
            <text:p><text:s/>4,958,550<text:s/></text:p>
          </table:table-cell>
          <table:table-cell office:value-type="float" office:value="5896800" table:style-name="ce3">
            <text:p><text:s/>5,896,800<text:s/></text:p>
          </table:table-cell>
          <table:table-cell office:value-type="float" office:value="7771950" table:style-name="ce3">
            <text:p><text:s/>7,771,950<text:s/></text:p>
          </table:table-cell>
          <table:table-cell office:value-type="float" office:value="13396050" table:style-name="ce7">
            <text:p><text:s/>13,396,050<text:s/></text:p>
          </table:table-cell>
          <table:table-cell table:style-name="ce1"/>
          <table:table-cell office:value-type="float" office:value="184000000" table:style-name="ce2">
            <text:p><text:s/>184,000,000<text:s/></text:p>
          </table:table-cell>
          <table:table-cell office:value-type="float" office:value="5992880" table:style-name="ce12">
            <text:p><text:s/>5,992,880<text:s/></text:p>
          </table:table-cell>
          <table:table-cell office:value-type="float" office:value="6758320" table:style-name="ce12">
            <text:p><text:s/>6,758,320<text:s/></text:p>
          </table:table-cell>
          <table:table-cell office:value-type="float" office:value="8037119.9999999991" table:style-name="ce3">
            <text:p><text:s/>8,037,120<text:s/></text:p>
          </table:table-cell>
          <table:table-cell office:value-type="float" office:value="10592880" table:style-name="ce3">
            <text:p><text:s/>10,592,880<text:s/></text:p>
          </table:table-cell>
          <table:table-cell office:value-type="float" office:value="18258320" table:style-name="ce7">
            <text:p><text:s/>18,258,32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8000000" table:style-name="ce30">
            <text:p><text:s/>38,000,000<text:s/></text:p>
          </table:table-cell>
          <table:table-cell office:value-type="float" office:value="1313660" table:style-name="ce31">
            <text:p><text:s/>1,313,660<text:s/></text:p>
          </table:table-cell>
          <table:table-cell office:value-type="float" office:value="1471740" table:style-name="ce31">
            <text:p><text:s/>1,471,740<text:s/></text:p>
          </table:table-cell>
          <table:table-cell office:value-type="float" office:value="1735840" table:style-name="ce32">
            <text:p><text:s/>1,735,840<text:s/></text:p>
          </table:table-cell>
          <table:table-cell office:value-type="float" office:value="2263660" table:style-name="ce32">
            <text:p><text:s/>2,263,660<text:s/></text:p>
          </table:table-cell>
          <table:table-cell office:value-type="float" office:value="3846740" table:style-name="ce33">
            <text:p><text:s/>3,846,740<text:s/></text:p>
          </table:table-cell>
          <table:table-cell table:style-name="ce16"/>
          <table:table-cell office:value-type="float" office:value="87000000" table:style-name="ce30">
            <text:p><text:s/>87,000,000<text:s/></text:p>
          </table:table-cell>
          <table:table-cell office:value-type="float" office:value="3007590" table:style-name="ce31">
            <text:p><text:s/>3,007,590<text:s/></text:p>
          </table:table-cell>
          <table:table-cell office:value-type="float" office:value="3369510" table:style-name="ce31">
            <text:p><text:s/>3,369,510<text:s/></text:p>
          </table:table-cell>
          <table:table-cell office:value-type="float" office:value="3974160" table:style-name="ce32">
            <text:p><text:s/>3,974,160<text:s/></text:p>
          </table:table-cell>
          <table:table-cell office:value-type="float" office:value="5182590" table:style-name="ce32">
            <text:p><text:s/>5,182,590<text:s/></text:p>
          </table:table-cell>
          <table:table-cell office:value-type="float" office:value="8807010" table:style-name="ce33">
            <text:p><text:s/>8,807,010<text:s/></text:p>
          </table:table-cell>
          <table:table-cell table:style-name="ce1"/>
          <table:table-cell office:value-type="float" office:value="136000000" table:style-name="ce2">
            <text:p><text:s/>136,000,000<text:s/></text:p>
          </table:table-cell>
          <table:table-cell office:value-type="float" office:value="4429520" table:style-name="ce12">
            <text:p><text:s/>4,429,520<text:s/></text:p>
          </table:table-cell>
          <table:table-cell office:value-type="float" office:value="4995280" table:style-name="ce12">
            <text:p><text:s/>4,995,280<text:s/></text:p>
          </table:table-cell>
          <table:table-cell office:value-type="float" office:value="5940480" table:style-name="ce3">
            <text:p><text:s/>5,940,480<text:s/></text:p>
          </table:table-cell>
          <table:table-cell office:value-type="float" office:value="7829520" table:style-name="ce3">
            <text:p><text:s/>7,829,520<text:s/></text:p>
          </table:table-cell>
          <table:table-cell office:value-type="float" office:value="13495280" table:style-name="ce7">
            <text:p><text:s/>13,495,280<text:s/></text:p>
          </table:table-cell>
          <table:table-cell table:style-name="ce1"/>
          <table:table-cell office:value-type="float" office:value="185000000" table:style-name="ce2">
            <text:p><text:s/>185,000,000<text:s/></text:p>
          </table:table-cell>
          <table:table-cell office:value-type="float" office:value="6025450" table:style-name="ce12">
            <text:p><text:s/>6,025,450<text:s/></text:p>
          </table:table-cell>
          <table:table-cell office:value-type="float" office:value="6795050" table:style-name="ce12">
            <text:p><text:s/>6,795,050<text:s/></text:p>
          </table:table-cell>
          <table:table-cell office:value-type="float" office:value="8080799.9999999991" table:style-name="ce3">
            <text:p><text:s/>8,080,800<text:s/></text:p>
          </table:table-cell>
          <table:table-cell office:value-type="float" office:value="10650450" table:style-name="ce3">
            <text:p><text:s/>10,650,450<text:s/></text:p>
          </table:table-cell>
          <table:table-cell office:value-type="float" office:value="18357550" table:style-name="ce7">
            <text:p><text:s/>18,357,55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39000000" table:style-name="ce30">
            <text:p><text:s/>39,000,000<text:s/></text:p>
          </table:table-cell>
          <table:table-cell office:value-type="float" office:value="1348230" table:style-name="ce31">
            <text:p><text:s/>1,348,230<text:s/></text:p>
          </table:table-cell>
          <table:table-cell office:value-type="float" office:value="1510470" table:style-name="ce31">
            <text:p><text:s/>1,510,470<text:s/></text:p>
          </table:table-cell>
          <table:table-cell office:value-type="float" office:value="1781520" table:style-name="ce32">
            <text:p><text:s/>1,781,520<text:s/></text:p>
          </table:table-cell>
          <table:table-cell office:value-type="float" office:value="2323230" table:style-name="ce32">
            <text:p><text:s/>2,323,230<text:s/></text:p>
          </table:table-cell>
          <table:table-cell office:value-type="float" office:value="3947970" table:style-name="ce33">
            <text:p><text:s/>3,947,970<text:s/></text:p>
          </table:table-cell>
          <table:table-cell table:style-name="ce16"/>
          <table:table-cell office:value-type="float" office:value="88000000" table:style-name="ce30">
            <text:p><text:s/>88,000,000<text:s/></text:p>
          </table:table-cell>
          <table:table-cell office:value-type="float" office:value="3042160" table:style-name="ce31">
            <text:p><text:s/>3,042,160<text:s/></text:p>
          </table:table-cell>
          <table:table-cell office:value-type="float" office:value="3408240" table:style-name="ce31">
            <text:p><text:s/>3,408,240<text:s/></text:p>
          </table:table-cell>
          <table:table-cell office:value-type="float" office:value="4019840" table:style-name="ce32">
            <text:p><text:s/>4,019,840<text:s/></text:p>
          </table:table-cell>
          <table:table-cell office:value-type="float" office:value="5242160" table:style-name="ce32">
            <text:p><text:s/>5,242,160<text:s/></text:p>
          </table:table-cell>
          <table:table-cell office:value-type="float" office:value="8908240" table:style-name="ce33">
            <text:p><text:s/>8,908,240<text:s/></text:p>
          </table:table-cell>
          <table:table-cell table:style-name="ce1"/>
          <table:table-cell office:value-type="float" office:value="137000000" table:style-name="ce2">
            <text:p><text:s/>137,000,000<text:s/></text:p>
          </table:table-cell>
          <table:table-cell office:value-type="float" office:value="4462090" table:style-name="ce12">
            <text:p><text:s/>4,462,090<text:s/></text:p>
          </table:table-cell>
          <table:table-cell office:value-type="float" office:value="5032010" table:style-name="ce12">
            <text:p><text:s/>5,032,010<text:s/></text:p>
          </table:table-cell>
          <table:table-cell office:value-type="float" office:value="5984160" table:style-name="ce3">
            <text:p><text:s/>5,984,160<text:s/></text:p>
          </table:table-cell>
          <table:table-cell office:value-type="float" office:value="7887090" table:style-name="ce3">
            <text:p><text:s/>7,887,090<text:s/></text:p>
          </table:table-cell>
          <table:table-cell office:value-type="float" office:value="13594510" table:style-name="ce7">
            <text:p><text:s/>13,594,510<text:s/></text:p>
          </table:table-cell>
          <table:table-cell table:style-name="ce1"/>
          <table:table-cell office:value-type="float" office:value="186000000" table:style-name="ce2">
            <text:p><text:s/>186,000,000<text:s/></text:p>
          </table:table-cell>
          <table:table-cell office:value-type="float" office:value="6058020" table:style-name="ce12">
            <text:p><text:s/>6,058,020<text:s/></text:p>
          </table:table-cell>
          <table:table-cell office:value-type="float" office:value="6831780" table:style-name="ce12">
            <text:p><text:s/>6,831,780<text:s/></text:p>
          </table:table-cell>
          <table:table-cell office:value-type="float" office:value="8124479.9999999991" table:style-name="ce3">
            <text:p><text:s/>8,124,480<text:s/></text:p>
          </table:table-cell>
          <table:table-cell office:value-type="float" office:value="10708020" table:style-name="ce3">
            <text:p><text:s/>10,708,020<text:s/></text:p>
          </table:table-cell>
          <table:table-cell office:value-type="float" office:value="18456780" table:style-name="ce7">
            <text:p><text:s/>18,456,78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0000000" table:style-name="ce30">
            <text:p><text:s/>40,000,000<text:s/></text:p>
          </table:table-cell>
          <table:table-cell office:value-type="float" office:value="1382800" table:style-name="ce31">
            <text:p><text:s/>1,382,800<text:s/></text:p>
          </table:table-cell>
          <table:table-cell office:value-type="float" office:value="1549200" table:style-name="ce31">
            <text:p><text:s/>1,549,200<text:s/></text:p>
          </table:table-cell>
          <table:table-cell office:value-type="float" office:value="1827200" table:style-name="ce32">
            <text:p><text:s/>1,827,200<text:s/></text:p>
          </table:table-cell>
          <table:table-cell office:value-type="float" office:value="2382800" table:style-name="ce32">
            <text:p><text:s/>2,382,800<text:s/></text:p>
          </table:table-cell>
          <table:table-cell office:value-type="float" office:value="4049200" table:style-name="ce33">
            <text:p><text:s/>4,049,200<text:s/></text:p>
          </table:table-cell>
          <table:table-cell table:style-name="ce16"/>
          <table:table-cell office:value-type="float" office:value="89000000" table:style-name="ce30">
            <text:p><text:s/>89,000,000<text:s/></text:p>
          </table:table-cell>
          <table:table-cell office:value-type="float" office:value="3076730" table:style-name="ce31">
            <text:p><text:s/>3,076,730<text:s/></text:p>
          </table:table-cell>
          <table:table-cell office:value-type="float" office:value="3446970" table:style-name="ce31">
            <text:p><text:s/>3,446,970<text:s/></text:p>
          </table:table-cell>
          <table:table-cell office:value-type="float" office:value="4065520" table:style-name="ce32">
            <text:p><text:s/>4,065,520<text:s/></text:p>
          </table:table-cell>
          <table:table-cell office:value-type="float" office:value="5301730" table:style-name="ce32">
            <text:p><text:s/>5,301,730<text:s/></text:p>
          </table:table-cell>
          <table:table-cell office:value-type="float" office:value="9009470" table:style-name="ce33">
            <text:p><text:s/>9,009,470<text:s/></text:p>
          </table:table-cell>
          <table:table-cell table:style-name="ce1"/>
          <table:table-cell office:value-type="float" office:value="138000000" table:style-name="ce2">
            <text:p><text:s/>138,000,000<text:s/></text:p>
          </table:table-cell>
          <table:table-cell office:value-type="float" office:value="4494660" table:style-name="ce12">
            <text:p><text:s/>4,494,660<text:s/></text:p>
          </table:table-cell>
          <table:table-cell office:value-type="float" office:value="5068740" table:style-name="ce12">
            <text:p><text:s/>5,068,740<text:s/></text:p>
          </table:table-cell>
          <table:table-cell office:value-type="float" office:value="6027839.9999999991" table:style-name="ce3">
            <text:p><text:s/>6,027,840<text:s/></text:p>
          </table:table-cell>
          <table:table-cell office:value-type="float" office:value="7944660" table:style-name="ce3">
            <text:p><text:s/>7,944,660<text:s/></text:p>
          </table:table-cell>
          <table:table-cell office:value-type="float" office:value="13693740" table:style-name="ce7">
            <text:p><text:s/>13,693,740<text:s/></text:p>
          </table:table-cell>
          <table:table-cell table:style-name="ce1"/>
          <table:table-cell office:value-type="float" office:value="187000000" table:style-name="ce2">
            <text:p><text:s/>187,000,000<text:s/></text:p>
          </table:table-cell>
          <table:table-cell office:value-type="float" office:value="6090590" table:style-name="ce12">
            <text:p><text:s/>6,090,590<text:s/></text:p>
          </table:table-cell>
          <table:table-cell office:value-type="float" office:value="6868510" table:style-name="ce12">
            <text:p><text:s/>6,868,510<text:s/></text:p>
          </table:table-cell>
          <table:table-cell office:value-type="float" office:value="8168159.9999999991" table:style-name="ce3">
            <text:p><text:s/>8,168,160<text:s/></text:p>
          </table:table-cell>
          <table:table-cell office:value-type="float" office:value="10765590" table:style-name="ce3">
            <text:p><text:s/>10,765,590<text:s/></text:p>
          </table:table-cell>
          <table:table-cell office:value-type="float" office:value="18556010" table:style-name="ce7">
            <text:p><text:s/>18,556,01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1000000" table:style-name="ce30">
            <text:p><text:s/>41,000,000<text:s/></text:p>
          </table:table-cell>
          <table:table-cell office:value-type="float" office:value="1417370" table:style-name="ce31">
            <text:p><text:s/>1,417,370<text:s/></text:p>
          </table:table-cell>
          <table:table-cell office:value-type="float" office:value="1587930" table:style-name="ce31">
            <text:p><text:s/>1,587,930<text:s/></text:p>
          </table:table-cell>
          <table:table-cell office:value-type="float" office:value="1872880" table:style-name="ce32">
            <text:p><text:s/>1,872,880<text:s/></text:p>
          </table:table-cell>
          <table:table-cell office:value-type="float" office:value="2442370" table:style-name="ce32">
            <text:p><text:s/>2,442,370<text:s/></text:p>
          </table:table-cell>
          <table:table-cell office:value-type="float" office:value="4150430" table:style-name="ce33">
            <text:p><text:s/>4,150,430<text:s/></text:p>
          </table:table-cell>
          <table:table-cell table:style-name="ce16"/>
          <table:table-cell office:value-type="float" office:value="90000000" table:style-name="ce30">
            <text:p><text:s/>90,000,000<text:s/></text:p>
          </table:table-cell>
          <table:table-cell office:value-type="float" office:value="3111300" table:style-name="ce31">
            <text:p><text:s/>3,111,300<text:s/></text:p>
          </table:table-cell>
          <table:table-cell office:value-type="float" office:value="3485700" table:style-name="ce31">
            <text:p><text:s/>3,485,700<text:s/></text:p>
          </table:table-cell>
          <table:table-cell office:value-type="float" office:value="4111200" table:style-name="ce32">
            <text:p><text:s/>4,111,200<text:s/></text:p>
          </table:table-cell>
          <table:table-cell office:value-type="float" office:value="5361300" table:style-name="ce32">
            <text:p><text:s/>5,361,300<text:s/></text:p>
          </table:table-cell>
          <table:table-cell office:value-type="float" office:value="9110700" table:style-name="ce33">
            <text:p><text:s/>9,110,700<text:s/></text:p>
          </table:table-cell>
          <table:table-cell table:style-name="ce1"/>
          <table:table-cell office:value-type="float" office:value="139000000" table:style-name="ce2">
            <text:p><text:s/>139,000,000<text:s/></text:p>
          </table:table-cell>
          <table:table-cell office:value-type="float" office:value="4527230" table:style-name="ce12">
            <text:p><text:s/>4,527,230<text:s/></text:p>
          </table:table-cell>
          <table:table-cell office:value-type="float" office:value="5105470" table:style-name="ce12">
            <text:p><text:s/>5,105,470<text:s/></text:p>
          </table:table-cell>
          <table:table-cell office:value-type="float" office:value="6071519.9999999991" table:style-name="ce3">
            <text:p><text:s/>6,071,520<text:s/></text:p>
          </table:table-cell>
          <table:table-cell office:value-type="float" office:value="8002230" table:style-name="ce3">
            <text:p><text:s/>8,002,230<text:s/></text:p>
          </table:table-cell>
          <table:table-cell office:value-type="float" office:value="13792970" table:style-name="ce7">
            <text:p><text:s/>13,792,970<text:s/></text:p>
          </table:table-cell>
          <table:table-cell table:style-name="ce1"/>
          <table:table-cell office:value-type="float" office:value="188000000" table:style-name="ce2">
            <text:p><text:s/>188,000,000<text:s/></text:p>
          </table:table-cell>
          <table:table-cell office:value-type="float" office:value="6123160" table:style-name="ce12">
            <text:p><text:s/>6,123,160<text:s/></text:p>
          </table:table-cell>
          <table:table-cell office:value-type="float" office:value="6905240" table:style-name="ce12">
            <text:p><text:s/>6,905,240<text:s/></text:p>
          </table:table-cell>
          <table:table-cell office:value-type="float" office:value="8211839.9999999991" table:style-name="ce3">
            <text:p><text:s/>8,211,840<text:s/></text:p>
          </table:table-cell>
          <table:table-cell office:value-type="float" office:value="10823160" table:style-name="ce3">
            <text:p><text:s/>10,823,160<text:s/></text:p>
          </table:table-cell>
          <table:table-cell office:value-type="float" office:value="18655240" table:style-name="ce7">
            <text:p><text:s/>18,655,24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2000000" table:style-name="ce30">
            <text:p><text:s/>42,000,000<text:s/></text:p>
          </table:table-cell>
          <table:table-cell office:value-type="float" office:value="1451940" table:style-name="ce31">
            <text:p><text:s/>1,451,940<text:s/></text:p>
          </table:table-cell>
          <table:table-cell office:value-type="float" office:value="1626660" table:style-name="ce31">
            <text:p><text:s/>1,626,660<text:s/></text:p>
          </table:table-cell>
          <table:table-cell office:value-type="float" office:value="1918560" table:style-name="ce32">
            <text:p><text:s/>1,918,560<text:s/></text:p>
          </table:table-cell>
          <table:table-cell office:value-type="float" office:value="2501940" table:style-name="ce32">
            <text:p><text:s/>2,501,940<text:s/></text:p>
          </table:table-cell>
          <table:table-cell office:value-type="float" office:value="4251660" table:style-name="ce33">
            <text:p><text:s/>4,251,660<text:s/></text:p>
          </table:table-cell>
          <table:table-cell table:style-name="ce16"/>
          <table:table-cell office:value-type="float" office:value="91000000" table:style-name="ce30">
            <text:p><text:s/>91,000,000<text:s/></text:p>
          </table:table-cell>
          <table:table-cell office:value-type="float" office:value="3145870" table:style-name="ce31">
            <text:p><text:s/>3,145,870<text:s/></text:p>
          </table:table-cell>
          <table:table-cell office:value-type="float" office:value="3524430" table:style-name="ce31">
            <text:p><text:s/>3,524,430<text:s/></text:p>
          </table:table-cell>
          <table:table-cell office:value-type="float" office:value="4156880" table:style-name="ce32">
            <text:p><text:s/>4,156,880<text:s/></text:p>
          </table:table-cell>
          <table:table-cell office:value-type="float" office:value="5420870" table:style-name="ce32">
            <text:p><text:s/>5,420,870<text:s/></text:p>
          </table:table-cell>
          <table:table-cell office:value-type="float" office:value="9211930" table:style-name="ce33">
            <text:p><text:s/>9,211,930<text:s/></text:p>
          </table:table-cell>
          <table:table-cell table:style-name="ce1"/>
          <table:table-cell office:value-type="float" office:value="140000000" table:style-name="ce2">
            <text:p><text:s/>140,000,000<text:s/></text:p>
          </table:table-cell>
          <table:table-cell office:value-type="float" office:value="4559800" table:style-name="ce12">
            <text:p><text:s/>4,559,800<text:s/></text:p>
          </table:table-cell>
          <table:table-cell office:value-type="float" office:value="5142200" table:style-name="ce12">
            <text:p><text:s/>5,142,200<text:s/></text:p>
          </table:table-cell>
          <table:table-cell office:value-type="float" office:value="6115199.9999999991" table:style-name="ce3">
            <text:p><text:s/>6,115,200<text:s/></text:p>
          </table:table-cell>
          <table:table-cell office:value-type="float" office:value="8059800" table:style-name="ce3">
            <text:p><text:s/>8,059,800<text:s/></text:p>
          </table:table-cell>
          <table:table-cell office:value-type="float" office:value="13892200" table:style-name="ce7">
            <text:p><text:s/>13,892,200<text:s/></text:p>
          </table:table-cell>
          <table:table-cell table:style-name="ce1"/>
          <table:table-cell office:value-type="float" office:value="189000000" table:style-name="ce2">
            <text:p><text:s/>189,000,000<text:s/></text:p>
          </table:table-cell>
          <table:table-cell office:value-type="float" office:value="6155730" table:style-name="ce12">
            <text:p><text:s/>6,155,730<text:s/></text:p>
          </table:table-cell>
          <table:table-cell office:value-type="float" office:value="6941970" table:style-name="ce12">
            <text:p><text:s/>6,941,970<text:s/></text:p>
          </table:table-cell>
          <table:table-cell office:value-type="float" office:value="8255519.9999999991" table:style-name="ce3">
            <text:p><text:s/>8,255,520<text:s/></text:p>
          </table:table-cell>
          <table:table-cell office:value-type="float" office:value="10880730" table:style-name="ce3">
            <text:p><text:s/>10,880,730<text:s/></text:p>
          </table:table-cell>
          <table:table-cell office:value-type="float" office:value="18754470" table:style-name="ce7">
            <text:p><text:s/>18,754,47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3000000" table:style-name="ce30">
            <text:p><text:s/>43,000,000<text:s/></text:p>
          </table:table-cell>
          <table:table-cell office:value-type="float" office:value="1486510" table:style-name="ce31">
            <text:p><text:s/>1,486,510<text:s/></text:p>
          </table:table-cell>
          <table:table-cell office:value-type="float" office:value="1665390" table:style-name="ce31">
            <text:p><text:s/>1,665,390<text:s/></text:p>
          </table:table-cell>
          <table:table-cell office:value-type="float" office:value="1964240" table:style-name="ce32">
            <text:p><text:s/>1,964,240<text:s/></text:p>
          </table:table-cell>
          <table:table-cell office:value-type="float" office:value="2561510" table:style-name="ce32">
            <text:p><text:s/>2,561,510<text:s/></text:p>
          </table:table-cell>
          <table:table-cell office:value-type="float" office:value="4352890" table:style-name="ce33">
            <text:p><text:s/>4,352,890<text:s/></text:p>
          </table:table-cell>
          <table:table-cell table:style-name="ce16"/>
          <table:table-cell office:value-type="float" office:value="92000000" table:style-name="ce30">
            <text:p><text:s/>92,000,000<text:s/></text:p>
          </table:table-cell>
          <table:table-cell office:value-type="float" office:value="3180440" table:style-name="ce31">
            <text:p><text:s/>3,180,440<text:s/></text:p>
          </table:table-cell>
          <table:table-cell office:value-type="float" office:value="3563160" table:style-name="ce31">
            <text:p><text:s/>3,563,160<text:s/></text:p>
          </table:table-cell>
          <table:table-cell office:value-type="float" office:value="4202560" table:style-name="ce32">
            <text:p><text:s/>4,202,560<text:s/></text:p>
          </table:table-cell>
          <table:table-cell office:value-type="float" office:value="5480440" table:style-name="ce32">
            <text:p><text:s/>5,480,440<text:s/></text:p>
          </table:table-cell>
          <table:table-cell office:value-type="float" office:value="9313160" table:style-name="ce33">
            <text:p><text:s/>9,313,160<text:s/></text:p>
          </table:table-cell>
          <table:table-cell table:style-name="ce1"/>
          <table:table-cell office:value-type="float" office:value="141000000" table:style-name="ce2">
            <text:p><text:s/>141,000,000<text:s/></text:p>
          </table:table-cell>
          <table:table-cell office:value-type="float" office:value="4592370" table:style-name="ce12">
            <text:p><text:s/>4,592,370<text:s/></text:p>
          </table:table-cell>
          <table:table-cell office:value-type="float" office:value="5178930" table:style-name="ce12">
            <text:p><text:s/>5,178,930<text:s/></text:p>
          </table:table-cell>
          <table:table-cell office:value-type="float" office:value="6158879.9999999991" table:style-name="ce3">
            <text:p><text:s/>6,158,880<text:s/></text:p>
          </table:table-cell>
          <table:table-cell office:value-type="float" office:value="8117370" table:style-name="ce3">
            <text:p><text:s/>8,117,370<text:s/></text:p>
          </table:table-cell>
          <table:table-cell office:value-type="float" office:value="13991430" table:style-name="ce7">
            <text:p><text:s/>13,991,430<text:s/></text:p>
          </table:table-cell>
          <table:table-cell table:style-name="ce1"/>
          <table:table-cell office:value-type="float" office:value="190000000" table:style-name="ce2">
            <text:p><text:s/>190,000,000<text:s/></text:p>
          </table:table-cell>
          <table:table-cell office:value-type="float" office:value="6188300" table:style-name="ce12">
            <text:p><text:s/>6,188,300<text:s/></text:p>
          </table:table-cell>
          <table:table-cell office:value-type="float" office:value="6978700" table:style-name="ce12">
            <text:p><text:s/>6,978,700<text:s/></text:p>
          </table:table-cell>
          <table:table-cell office:value-type="float" office:value="8299199.9999999991" table:style-name="ce3">
            <text:p><text:s/>8,299,200<text:s/></text:p>
          </table:table-cell>
          <table:table-cell office:value-type="float" office:value="10938300" table:style-name="ce3">
            <text:p><text:s/>10,938,300<text:s/></text:p>
          </table:table-cell>
          <table:table-cell office:value-type="float" office:value="18853700" table:style-name="ce7">
            <text:p><text:s/>18,853,70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4000000" table:style-name="ce30">
            <text:p><text:s/>44,000,000<text:s/></text:p>
          </table:table-cell>
          <table:table-cell office:value-type="float" office:value="1521080" table:style-name="ce31">
            <text:p><text:s/>1,521,080<text:s/></text:p>
          </table:table-cell>
          <table:table-cell office:value-type="float" office:value="1704120" table:style-name="ce31">
            <text:p><text:s/>1,704,120<text:s/></text:p>
          </table:table-cell>
          <table:table-cell office:value-type="float" office:value="2009920" table:style-name="ce32">
            <text:p><text:s/>2,009,920<text:s/></text:p>
          </table:table-cell>
          <table:table-cell office:value-type="float" office:value="2621080" table:style-name="ce32">
            <text:p><text:s/>2,621,080<text:s/></text:p>
          </table:table-cell>
          <table:table-cell office:value-type="float" office:value="4454120" table:style-name="ce33">
            <text:p><text:s/>4,454,120<text:s/></text:p>
          </table:table-cell>
          <table:table-cell table:style-name="ce16"/>
          <table:table-cell office:value-type="float" office:value="93000000" table:style-name="ce30">
            <text:p><text:s/>93,000,000<text:s/></text:p>
          </table:table-cell>
          <table:table-cell office:value-type="float" office:value="3215010" table:style-name="ce31">
            <text:p><text:s/>3,215,010<text:s/></text:p>
          </table:table-cell>
          <table:table-cell office:value-type="float" office:value="3601890" table:style-name="ce31">
            <text:p><text:s/>3,601,890<text:s/></text:p>
          </table:table-cell>
          <table:table-cell office:value-type="float" office:value="4248240" table:style-name="ce32">
            <text:p><text:s/>4,248,240<text:s/></text:p>
          </table:table-cell>
          <table:table-cell office:value-type="float" office:value="5540010" table:style-name="ce32">
            <text:p><text:s/>5,540,010<text:s/></text:p>
          </table:table-cell>
          <table:table-cell office:value-type="float" office:value="9414390" table:style-name="ce33">
            <text:p><text:s/>9,414,390<text:s/></text:p>
          </table:table-cell>
          <table:table-cell table:style-name="ce1"/>
          <table:table-cell office:value-type="float" office:value="142000000" table:style-name="ce2">
            <text:p><text:s/>142,000,000<text:s/></text:p>
          </table:table-cell>
          <table:table-cell office:value-type="float" office:value="4624940" table:style-name="ce12">
            <text:p><text:s/>4,624,940<text:s/></text:p>
          </table:table-cell>
          <table:table-cell office:value-type="float" office:value="5215660" table:style-name="ce12">
            <text:p><text:s/>5,215,660<text:s/></text:p>
          </table:table-cell>
          <table:table-cell office:value-type="float" office:value="6202559.9999999991" table:style-name="ce3">
            <text:p><text:s/>6,202,560<text:s/></text:p>
          </table:table-cell>
          <table:table-cell office:value-type="float" office:value="8174940" table:style-name="ce3">
            <text:p><text:s/>8,174,940<text:s/></text:p>
          </table:table-cell>
          <table:table-cell office:value-type="float" office:value="14090660" table:style-name="ce7">
            <text:p><text:s/>14,090,660<text:s/></text:p>
          </table:table-cell>
          <table:table-cell table:style-name="ce1"/>
          <table:table-cell office:value-type="float" office:value="191000000" table:style-name="ce2">
            <text:p><text:s/>191,000,000<text:s/></text:p>
          </table:table-cell>
          <table:table-cell office:value-type="float" office:value="6220870" table:style-name="ce12">
            <text:p><text:s/>6,220,870<text:s/></text:p>
          </table:table-cell>
          <table:table-cell office:value-type="float" office:value="7015430" table:style-name="ce12">
            <text:p><text:s/>7,015,430<text:s/></text:p>
          </table:table-cell>
          <table:table-cell office:value-type="float" office:value="8342879.9999999991" table:style-name="ce3">
            <text:p><text:s/>8,342,880<text:s/></text:p>
          </table:table-cell>
          <table:table-cell office:value-type="float" office:value="10995870" table:style-name="ce3">
            <text:p><text:s/>10,995,870<text:s/></text:p>
          </table:table-cell>
          <table:table-cell office:value-type="float" office:value="18952930" table:style-name="ce7">
            <text:p><text:s/>18,952,93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5000000" table:style-name="ce30">
            <text:p><text:s/>45,000,000<text:s/></text:p>
          </table:table-cell>
          <table:table-cell office:value-type="float" office:value="1555650" table:style-name="ce31">
            <text:p><text:s/>1,555,650<text:s/></text:p>
          </table:table-cell>
          <table:table-cell office:value-type="float" office:value="1742850" table:style-name="ce31">
            <text:p><text:s/>1,742,850<text:s/></text:p>
          </table:table-cell>
          <table:table-cell office:value-type="float" office:value="2055600" table:style-name="ce32">
            <text:p><text:s/>2,055,600<text:s/></text:p>
          </table:table-cell>
          <table:table-cell office:value-type="float" office:value="2680650" table:style-name="ce32">
            <text:p><text:s/>2,680,650<text:s/></text:p>
          </table:table-cell>
          <table:table-cell office:value-type="float" office:value="4555350" table:style-name="ce33">
            <text:p><text:s/>4,555,350<text:s/></text:p>
          </table:table-cell>
          <table:table-cell table:style-name="ce16"/>
          <table:table-cell office:value-type="float" office:value="94000000" table:style-name="ce30">
            <text:p><text:s/>94,000,000<text:s/></text:p>
          </table:table-cell>
          <table:table-cell office:value-type="float" office:value="3249580" table:style-name="ce31">
            <text:p><text:s/>3,249,580<text:s/></text:p>
          </table:table-cell>
          <table:table-cell office:value-type="float" office:value="3640620" table:style-name="ce31">
            <text:p><text:s/>3,640,620<text:s/></text:p>
          </table:table-cell>
          <table:table-cell office:value-type="float" office:value="4293920" table:style-name="ce32">
            <text:p><text:s/>4,293,920<text:s/></text:p>
          </table:table-cell>
          <table:table-cell office:value-type="float" office:value="5599580" table:style-name="ce32">
            <text:p><text:s/>5,599,580<text:s/></text:p>
          </table:table-cell>
          <table:table-cell office:value-type="float" office:value="9515620" table:style-name="ce33">
            <text:p><text:s/>9,515,620<text:s/></text:p>
          </table:table-cell>
          <table:table-cell table:style-name="ce1"/>
          <table:table-cell office:value-type="float" office:value="143000000" table:style-name="ce2">
            <text:p><text:s/>143,000,000<text:s/></text:p>
          </table:table-cell>
          <table:table-cell office:value-type="float" office:value="4657510" table:style-name="ce12">
            <text:p><text:s/>4,657,510<text:s/></text:p>
          </table:table-cell>
          <table:table-cell office:value-type="float" office:value="5252390" table:style-name="ce12">
            <text:p><text:s/>5,252,390<text:s/></text:p>
          </table:table-cell>
          <table:table-cell office:value-type="float" office:value="6246239.9999999991" table:style-name="ce3">
            <text:p><text:s/>6,246,240<text:s/></text:p>
          </table:table-cell>
          <table:table-cell office:value-type="float" office:value="8232510" table:style-name="ce3">
            <text:p><text:s/>8,232,510<text:s/></text:p>
          </table:table-cell>
          <table:table-cell office:value-type="float" office:value="14189890" table:style-name="ce7">
            <text:p><text:s/>14,189,890<text:s/></text:p>
          </table:table-cell>
          <table:table-cell table:style-name="ce1"/>
          <table:table-cell office:value-type="float" office:value="192000000" table:style-name="ce2">
            <text:p><text:s/>192,000,000<text:s/></text:p>
          </table:table-cell>
          <table:table-cell office:value-type="float" office:value="6253440" table:style-name="ce12">
            <text:p><text:s/>6,253,440<text:s/></text:p>
          </table:table-cell>
          <table:table-cell office:value-type="float" office:value="7052160" table:style-name="ce12">
            <text:p><text:s/>7,052,160<text:s/></text:p>
          </table:table-cell>
          <table:table-cell office:value-type="float" office:value="8386560" table:style-name="ce3">
            <text:p><text:s/>8,386,560<text:s/></text:p>
          </table:table-cell>
          <table:table-cell office:value-type="float" office:value="11053440" table:style-name="ce3">
            <text:p><text:s/>11,053,440<text:s/></text:p>
          </table:table-cell>
          <table:table-cell office:value-type="float" office:value="19052160" table:style-name="ce7">
            <text:p><text:s/>19,052,16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6000000" table:style-name="ce30">
            <text:p><text:s/>46,000,000<text:s/></text:p>
          </table:table-cell>
          <table:table-cell office:value-type="float" office:value="1590220" table:style-name="ce31">
            <text:p><text:s/>1,590,220<text:s/></text:p>
          </table:table-cell>
          <table:table-cell office:value-type="float" office:value="1781580" table:style-name="ce31">
            <text:p><text:s/>1,781,580<text:s/></text:p>
          </table:table-cell>
          <table:table-cell office:value-type="float" office:value="2101280" table:style-name="ce32">
            <text:p><text:s/>2,101,280<text:s/></text:p>
          </table:table-cell>
          <table:table-cell office:value-type="float" office:value="2740220" table:style-name="ce32">
            <text:p><text:s/>2,740,220<text:s/></text:p>
          </table:table-cell>
          <table:table-cell office:value-type="float" office:value="4656580" table:style-name="ce33">
            <text:p><text:s/>4,656,580<text:s/></text:p>
          </table:table-cell>
          <table:table-cell table:style-name="ce16"/>
          <table:table-cell office:value-type="float" office:value="95000000" table:style-name="ce30">
            <text:p><text:s/>95,000,000<text:s/></text:p>
          </table:table-cell>
          <table:table-cell office:value-type="float" office:value="3284150" table:style-name="ce31">
            <text:p><text:s/>3,284,150<text:s/></text:p>
          </table:table-cell>
          <table:table-cell office:value-type="float" office:value="3679350" table:style-name="ce31">
            <text:p><text:s/>3,679,350<text:s/></text:p>
          </table:table-cell>
          <table:table-cell office:value-type="float" office:value="4339600" table:style-name="ce32">
            <text:p><text:s/>4,339,600<text:s/></text:p>
          </table:table-cell>
          <table:table-cell office:value-type="float" office:value="5659150" table:style-name="ce32">
            <text:p><text:s/>5,659,150<text:s/></text:p>
          </table:table-cell>
          <table:table-cell office:value-type="float" office:value="9616850" table:style-name="ce33">
            <text:p><text:s/>9,616,850<text:s/></text:p>
          </table:table-cell>
          <table:table-cell table:style-name="ce1"/>
          <table:table-cell office:value-type="float" office:value="144000000" table:style-name="ce2">
            <text:p><text:s/>144,000,000<text:s/></text:p>
          </table:table-cell>
          <table:table-cell office:value-type="float" office:value="4690080" table:style-name="ce12">
            <text:p><text:s/>4,690,080<text:s/></text:p>
          </table:table-cell>
          <table:table-cell office:value-type="float" office:value="5289120" table:style-name="ce12">
            <text:p><text:s/>5,289,120<text:s/></text:p>
          </table:table-cell>
          <table:table-cell office:value-type="float" office:value="6289920" table:style-name="ce3">
            <text:p><text:s/>6,289,920<text:s/></text:p>
          </table:table-cell>
          <table:table-cell office:value-type="float" office:value="8290080" table:style-name="ce3">
            <text:p><text:s/>8,290,080<text:s/></text:p>
          </table:table-cell>
          <table:table-cell office:value-type="float" office:value="14289120" table:style-name="ce7">
            <text:p><text:s/>14,289,120<text:s/></text:p>
          </table:table-cell>
          <table:table-cell table:style-name="ce1"/>
          <table:table-cell office:value-type="float" office:value="193000000" table:style-name="ce2">
            <text:p><text:s/>193,000,000<text:s/></text:p>
          </table:table-cell>
          <table:table-cell office:value-type="float" office:value="6286010" table:style-name="ce12">
            <text:p><text:s/>6,286,010<text:s/></text:p>
          </table:table-cell>
          <table:table-cell office:value-type="float" office:value="7088890" table:style-name="ce12">
            <text:p><text:s/>7,088,890<text:s/></text:p>
          </table:table-cell>
          <table:table-cell office:value-type="float" office:value="8430240" table:style-name="ce3">
            <text:p><text:s/>8,430,240<text:s/></text:p>
          </table:table-cell>
          <table:table-cell office:value-type="float" office:value="11111010" table:style-name="ce3">
            <text:p><text:s/>11,111,010<text:s/></text:p>
          </table:table-cell>
          <table:table-cell office:value-type="float" office:value="19151390" table:style-name="ce7">
            <text:p><text:s/>19,151,39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7000000" table:style-name="ce30">
            <text:p><text:s/>47,000,000<text:s/></text:p>
          </table:table-cell>
          <table:table-cell office:value-type="float" office:value="1624790" table:style-name="ce31">
            <text:p><text:s/>1,624,790<text:s/></text:p>
          </table:table-cell>
          <table:table-cell office:value-type="float" office:value="1820310" table:style-name="ce31">
            <text:p><text:s/>1,820,310<text:s/></text:p>
          </table:table-cell>
          <table:table-cell office:value-type="float" office:value="2146960" table:style-name="ce32">
            <text:p><text:s/>2,146,960<text:s/></text:p>
          </table:table-cell>
          <table:table-cell office:value-type="float" office:value="2799790" table:style-name="ce32">
            <text:p><text:s/>2,799,790<text:s/></text:p>
          </table:table-cell>
          <table:table-cell office:value-type="float" office:value="4757810" table:style-name="ce33">
            <text:p><text:s/>4,757,810<text:s/></text:p>
          </table:table-cell>
          <table:table-cell table:style-name="ce16"/>
          <table:table-cell office:value-type="float" office:value="96000000" table:style-name="ce30">
            <text:p><text:s/>96,000,000<text:s/></text:p>
          </table:table-cell>
          <table:table-cell office:value-type="float" office:value="3318720" table:style-name="ce31">
            <text:p><text:s/>3,318,720<text:s/></text:p>
          </table:table-cell>
          <table:table-cell office:value-type="float" office:value="3718080" table:style-name="ce31">
            <text:p><text:s/>3,718,080<text:s/></text:p>
          </table:table-cell>
          <table:table-cell office:value-type="float" office:value="4385280" table:style-name="ce32">
            <text:p><text:s/>4,385,280<text:s/></text:p>
          </table:table-cell>
          <table:table-cell office:value-type="float" office:value="5718720" table:style-name="ce32">
            <text:p><text:s/>5,718,720<text:s/></text:p>
          </table:table-cell>
          <table:table-cell office:value-type="float" office:value="9718080" table:style-name="ce33">
            <text:p><text:s/>9,718,080<text:s/></text:p>
          </table:table-cell>
          <table:table-cell table:style-name="ce1"/>
          <table:table-cell office:value-type="float" office:value="145000000" table:style-name="ce2">
            <text:p><text:s/>145,000,000<text:s/></text:p>
          </table:table-cell>
          <table:table-cell office:value-type="float" office:value="4722650" table:style-name="ce12">
            <text:p><text:s/>4,722,650<text:s/></text:p>
          </table:table-cell>
          <table:table-cell office:value-type="float" office:value="5325850" table:style-name="ce12">
            <text:p><text:s/>5,325,850<text:s/></text:p>
          </table:table-cell>
          <table:table-cell office:value-type="float" office:value="6333599.9999999991" table:style-name="ce3">
            <text:p><text:s/>6,333,600<text:s/></text:p>
          </table:table-cell>
          <table:table-cell office:value-type="float" office:value="8347650" table:style-name="ce3">
            <text:p><text:s/>8,347,650<text:s/></text:p>
          </table:table-cell>
          <table:table-cell office:value-type="float" office:value="14388350" table:style-name="ce7">
            <text:p><text:s/>14,388,350<text:s/></text:p>
          </table:table-cell>
          <table:table-cell table:style-name="ce1"/>
          <table:table-cell office:value-type="float" office:value="194000000" table:style-name="ce2">
            <text:p><text:s/>194,000,000<text:s/></text:p>
          </table:table-cell>
          <table:table-cell office:value-type="float" office:value="6318580" table:style-name="ce12">
            <text:p><text:s/>6,318,580<text:s/></text:p>
          </table:table-cell>
          <table:table-cell office:value-type="float" office:value="7125620" table:style-name="ce12">
            <text:p><text:s/>7,125,620<text:s/></text:p>
          </table:table-cell>
          <table:table-cell office:value-type="float" office:value="8473920" table:style-name="ce3">
            <text:p><text:s/>8,473,920<text:s/></text:p>
          </table:table-cell>
          <table:table-cell office:value-type="float" office:value="11168580" table:style-name="ce3">
            <text:p><text:s/>11,168,580<text:s/></text:p>
          </table:table-cell>
          <table:table-cell office:value-type="float" office:value="19250620" table:style-name="ce7">
            <text:p><text:s/>19,250,62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8000000" table:style-name="ce30">
            <text:p><text:s/>48,000,000<text:s/></text:p>
          </table:table-cell>
          <table:table-cell office:value-type="float" office:value="1659360" table:style-name="ce31">
            <text:p><text:s/>1,659,360<text:s/></text:p>
          </table:table-cell>
          <table:table-cell office:value-type="float" office:value="1859040" table:style-name="ce31">
            <text:p><text:s/>1,859,040<text:s/></text:p>
          </table:table-cell>
          <table:table-cell office:value-type="float" office:value="2192640" table:style-name="ce32">
            <text:p><text:s/>2,192,640<text:s/></text:p>
          </table:table-cell>
          <table:table-cell office:value-type="float" office:value="2859360" table:style-name="ce32">
            <text:p><text:s/>2,859,360<text:s/></text:p>
          </table:table-cell>
          <table:table-cell office:value-type="float" office:value="4859040" table:style-name="ce33">
            <text:p><text:s/>4,859,040<text:s/></text:p>
          </table:table-cell>
          <table:table-cell table:style-name="ce16"/>
          <table:table-cell office:value-type="float" office:value="97000000" table:style-name="ce30">
            <text:p><text:s/>97,000,000<text:s/></text:p>
          </table:table-cell>
          <table:table-cell office:value-type="float" office:value="3353290" table:style-name="ce31">
            <text:p><text:s/>3,353,290<text:s/></text:p>
          </table:table-cell>
          <table:table-cell office:value-type="float" office:value="3756810" table:style-name="ce31">
            <text:p><text:s/>3,756,810<text:s/></text:p>
          </table:table-cell>
          <table:table-cell office:value-type="float" office:value="4430960" table:style-name="ce32">
            <text:p><text:s/>4,430,960<text:s/></text:p>
          </table:table-cell>
          <table:table-cell office:value-type="float" office:value="5778290" table:style-name="ce32">
            <text:p><text:s/>5,778,290<text:s/></text:p>
          </table:table-cell>
          <table:table-cell office:value-type="float" office:value="9819310" table:style-name="ce33">
            <text:p><text:s/>9,819,310<text:s/></text:p>
          </table:table-cell>
          <table:table-cell table:style-name="ce1"/>
          <table:table-cell office:value-type="float" office:value="146000000" table:style-name="ce2">
            <text:p><text:s/>146,000,000<text:s/></text:p>
          </table:table-cell>
          <table:table-cell office:value-type="float" office:value="4755220" table:style-name="ce12">
            <text:p><text:s/>4,755,220<text:s/></text:p>
          </table:table-cell>
          <table:table-cell office:value-type="float" office:value="5362580" table:style-name="ce12">
            <text:p><text:s/>5,362,580<text:s/></text:p>
          </table:table-cell>
          <table:table-cell office:value-type="float" office:value="6377279.9999999991" table:style-name="ce3">
            <text:p><text:s/>6,377,280<text:s/></text:p>
          </table:table-cell>
          <table:table-cell office:value-type="float" office:value="8405220" table:style-name="ce3">
            <text:p><text:s/>8,405,220<text:s/></text:p>
          </table:table-cell>
          <table:table-cell office:value-type="float" office:value="14487580" table:style-name="ce7">
            <text:p><text:s/>14,487,580<text:s/></text:p>
          </table:table-cell>
          <table:table-cell table:style-name="ce1"/>
          <table:table-cell office:value-type="float" office:value="195000000" table:style-name="ce2">
            <text:p><text:s/>195,000,000<text:s/></text:p>
          </table:table-cell>
          <table:table-cell office:value-type="float" office:value="6351150" table:style-name="ce12">
            <text:p><text:s/>6,351,150<text:s/></text:p>
          </table:table-cell>
          <table:table-cell office:value-type="float" office:value="7162350" table:style-name="ce12">
            <text:p><text:s/>7,162,350<text:s/></text:p>
          </table:table-cell>
          <table:table-cell office:value-type="float" office:value="8517600" table:style-name="ce3">
            <text:p><text:s/>8,517,600<text:s/></text:p>
          </table:table-cell>
          <table:table-cell office:value-type="float" office:value="11226150" table:style-name="ce3">
            <text:p><text:s/>11,226,150<text:s/></text:p>
          </table:table-cell>
          <table:table-cell office:value-type="float" office:value="19349850" table:style-name="ce7">
            <text:p><text:s/>19,349,85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49000000" table:style-name="ce30">
            <text:p><text:s/>49,000,000<text:s/></text:p>
          </table:table-cell>
          <table:table-cell office:value-type="float" office:value="1693930" table:style-name="ce31">
            <text:p><text:s/>1,693,930<text:s/></text:p>
          </table:table-cell>
          <table:table-cell office:value-type="float" office:value="1897770" table:style-name="ce31">
            <text:p><text:s/>1,897,770<text:s/></text:p>
          </table:table-cell>
          <table:table-cell office:value-type="float" office:value="2238320" table:style-name="ce32">
            <text:p><text:s/>2,238,320<text:s/></text:p>
          </table:table-cell>
          <table:table-cell office:value-type="float" office:value="2918930" table:style-name="ce32">
            <text:p><text:s/>2,918,930<text:s/></text:p>
          </table:table-cell>
          <table:table-cell office:value-type="float" office:value="4960270" table:style-name="ce33">
            <text:p><text:s/>4,960,270<text:s/></text:p>
          </table:table-cell>
          <table:table-cell table:style-name="ce16"/>
          <table:table-cell office:value-type="float" office:value="98000000" table:style-name="ce30">
            <text:p><text:s/>98,000,000<text:s/></text:p>
          </table:table-cell>
          <table:table-cell office:value-type="float" office:value="3387860" table:style-name="ce31">
            <text:p><text:s/>3,387,860<text:s/></text:p>
          </table:table-cell>
          <table:table-cell office:value-type="float" office:value="3795540" table:style-name="ce31">
            <text:p><text:s/>3,795,540<text:s/></text:p>
          </table:table-cell>
          <table:table-cell office:value-type="float" office:value="4476640" table:style-name="ce32">
            <text:p><text:s/>4,476,640<text:s/></text:p>
          </table:table-cell>
          <table:table-cell office:value-type="float" office:value="5837860" table:style-name="ce32">
            <text:p><text:s/>5,837,860<text:s/></text:p>
          </table:table-cell>
          <table:table-cell office:value-type="float" office:value="9920540" table:style-name="ce33">
            <text:p><text:s/>9,920,540<text:s/></text:p>
          </table:table-cell>
          <table:table-cell table:style-name="ce1"/>
          <table:table-cell office:value-type="float" office:value="147000000" table:style-name="ce2">
            <text:p><text:s/>147,000,000<text:s/></text:p>
          </table:table-cell>
          <table:table-cell office:value-type="float" office:value="4787790" table:style-name="ce12">
            <text:p><text:s/>4,787,790<text:s/></text:p>
          </table:table-cell>
          <table:table-cell office:value-type="float" office:value="5399310" table:style-name="ce12">
            <text:p><text:s/>5,399,310<text:s/></text:p>
          </table:table-cell>
          <table:table-cell office:value-type="float" office:value="6420959.9999999991" table:style-name="ce3">
            <text:p><text:s/>6,420,960<text:s/></text:p>
          </table:table-cell>
          <table:table-cell office:value-type="float" office:value="8462790" table:style-name="ce3">
            <text:p><text:s/>8,462,790<text:s/></text:p>
          </table:table-cell>
          <table:table-cell office:value-type="float" office:value="14586810" table:style-name="ce7">
            <text:p><text:s/>14,586,810<text:s/></text:p>
          </table:table-cell>
          <table:table-cell table:style-name="ce1"/>
          <table:table-cell office:value-type="float" office:value="196000000" table:style-name="ce2">
            <text:p><text:s/>196,000,000<text:s/></text:p>
          </table:table-cell>
          <table:table-cell office:value-type="float" office:value="6383720" table:style-name="ce12">
            <text:p><text:s/>6,383,720<text:s/></text:p>
          </table:table-cell>
          <table:table-cell office:value-type="float" office:value="7199080" table:style-name="ce12">
            <text:p><text:s/>7,199,080<text:s/></text:p>
          </table:table-cell>
          <table:table-cell office:value-type="float" office:value="8561280" table:style-name="ce3">
            <text:p><text:s/>8,561,280<text:s/></text:p>
          </table:table-cell>
          <table:table-cell office:value-type="float" office:value="11283720" table:style-name="ce3">
            <text:p><text:s/>11,283,720<text:s/></text:p>
          </table:table-cell>
          <table:table-cell office:value-type="float" office:value="19449080" table:style-name="ce7">
            <text:p><text:s/>19,449,08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50000000" table:style-name="ce30">
            <text:p><text:s/>50,000,000<text:s/></text:p>
          </table:table-cell>
          <table:table-cell office:value-type="float" office:value="1728500" table:style-name="ce31">
            <text:p><text:s/>1,728,500<text:s/></text:p>
          </table:table-cell>
          <table:table-cell office:value-type="float" office:value="1936500" table:style-name="ce31">
            <text:p><text:s/>1,936,500<text:s/></text:p>
          </table:table-cell>
          <table:table-cell office:value-type="float" office:value="2284000" table:style-name="ce32">
            <text:p><text:s/>2,284,000<text:s/></text:p>
          </table:table-cell>
          <table:table-cell office:value-type="float" office:value="2978500" table:style-name="ce32">
            <text:p><text:s/>2,978,500<text:s/></text:p>
          </table:table-cell>
          <table:table-cell office:value-type="float" office:value="5061500" table:style-name="ce33">
            <text:p><text:s/>5,061,500<text:s/></text:p>
          </table:table-cell>
          <table:table-cell table:style-name="ce16"/>
          <table:table-cell office:value-type="float" office:value="99000000" table:style-name="ce30">
            <text:p><text:s/>99,000,000<text:s/></text:p>
          </table:table-cell>
          <table:table-cell office:value-type="float" office:value="3422430" table:style-name="ce31">
            <text:p><text:s/>3,422,430<text:s/></text:p>
          </table:table-cell>
          <table:table-cell office:value-type="float" office:value="3834270" table:style-name="ce31">
            <text:p><text:s/>3,834,270<text:s/></text:p>
          </table:table-cell>
          <table:table-cell office:value-type="float" office:value="4522320" table:style-name="ce32">
            <text:p><text:s/>4,522,320<text:s/></text:p>
          </table:table-cell>
          <table:table-cell office:value-type="float" office:value="5897430" table:style-name="ce32">
            <text:p><text:s/>5,897,430<text:s/></text:p>
          </table:table-cell>
          <table:table-cell office:value-type="float" office:value="10021770" table:style-name="ce33">
            <text:p><text:s/>10,021,770<text:s/></text:p>
          </table:table-cell>
          <table:table-cell table:style-name="ce1"/>
          <table:table-cell office:value-type="float" office:value="148000000" table:style-name="ce2">
            <text:p><text:s/>148,000,000<text:s/></text:p>
          </table:table-cell>
          <table:table-cell office:value-type="float" office:value="4820360" table:style-name="ce12">
            <text:p><text:s/>4,820,360<text:s/></text:p>
          </table:table-cell>
          <table:table-cell office:value-type="float" office:value="5436040" table:style-name="ce12">
            <text:p><text:s/>5,436,040<text:s/></text:p>
          </table:table-cell>
          <table:table-cell office:value-type="float" office:value="6464639.9999999991" table:style-name="ce3">
            <text:p><text:s/>6,464,640<text:s/></text:p>
          </table:table-cell>
          <table:table-cell office:value-type="float" office:value="8520360" table:style-name="ce3">
            <text:p><text:s/>8,520,360<text:s/></text:p>
          </table:table-cell>
          <table:table-cell office:value-type="float" office:value="14686040" table:style-name="ce7">
            <text:p><text:s/>14,686,040<text:s/></text:p>
          </table:table-cell>
          <table:table-cell table:style-name="ce1"/>
          <table:table-cell office:value-type="float" office:value="197000000" table:style-name="ce2">
            <text:p><text:s/>197,000,000<text:s/></text:p>
          </table:table-cell>
          <table:table-cell office:value-type="float" office:value="6416290" table:style-name="ce12">
            <text:p><text:s/>6,416,290<text:s/></text:p>
          </table:table-cell>
          <table:table-cell office:value-type="float" office:value="7235810" table:style-name="ce12">
            <text:p><text:s/>7,235,810<text:s/></text:p>
          </table:table-cell>
          <table:table-cell office:value-type="float" office:value="8604960" table:style-name="ce3">
            <text:p><text:s/>8,604,960<text:s/></text:p>
          </table:table-cell>
          <table:table-cell office:value-type="float" office:value="11341290" table:style-name="ce3">
            <text:p><text:s/>11,341,290<text:s/></text:p>
          </table:table-cell>
          <table:table-cell office:value-type="float" office:value="19548310" table:style-name="ce7">
            <text:p><text:s/>19,548,31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51000000" table:style-name="ce30">
            <text:p><text:s/>51,000,000<text:s/></text:p>
          </table:table-cell>
          <table:table-cell office:value-type="float" office:value="1763070" table:style-name="ce31">
            <text:p><text:s/>1,763,070<text:s/></text:p>
          </table:table-cell>
          <table:table-cell office:value-type="float" office:value="1975230" table:style-name="ce31">
            <text:p><text:s/>1,975,230<text:s/></text:p>
          </table:table-cell>
          <table:table-cell office:value-type="float" office:value="2329680" table:style-name="ce32">
            <text:p><text:s/>2,329,680<text:s/></text:p>
          </table:table-cell>
          <table:table-cell office:value-type="float" office:value="3038070" table:style-name="ce32">
            <text:p><text:s/>3,038,070<text:s/></text:p>
          </table:table-cell>
          <table:table-cell office:value-type="float" office:value="5162730" table:style-name="ce33">
            <text:p><text:s/>5,162,730<text:s/></text:p>
          </table:table-cell>
          <table:table-cell table:style-name="ce16"/>
          <table:table-cell office:value-type="float" office:value="100000000" table:style-name="ce34">
            <text:p><text:s/>100,000,000<text:s/></text:p>
          </table:table-cell>
          <table:table-cell office:value-type="float" office:value="3257000" table:style-name="ce35">
            <text:p><text:s/>3,257,000<text:s/></text:p>
          </table:table-cell>
          <table:table-cell office:value-type="float" office:value="3673000" table:style-name="ce35">
            <text:p><text:s/>3,673,000<text:s/></text:p>
          </table:table-cell>
          <table:table-cell office:value-type="float" office:value="4368000" table:style-name="ce36">
            <text:p><text:s/>4,368,000<text:s/></text:p>
          </table:table-cell>
          <table:table-cell office:value-type="float" office:value="5757000" table:style-name="ce36">
            <text:p><text:s/>5,757,000<text:s/></text:p>
          </table:table-cell>
          <table:table-cell office:value-type="float" office:value="9923000" table:style-name="ce37">
            <text:p><text:s/>9,923,000<text:s/></text:p>
          </table:table-cell>
          <table:table-cell table:style-name="ce1"/>
          <table:table-cell office:value-type="float" office:value="149000000" table:style-name="ce2">
            <text:p><text:s/>149,000,000<text:s/></text:p>
          </table:table-cell>
          <table:table-cell office:value-type="float" office:value="4852930" table:style-name="ce12">
            <text:p><text:s/>4,852,930<text:s/></text:p>
          </table:table-cell>
          <table:table-cell office:value-type="float" office:value="5472770" table:style-name="ce12">
            <text:p><text:s/>5,472,770<text:s/></text:p>
          </table:table-cell>
          <table:table-cell office:value-type="float" office:value="6508319.9999999991" table:style-name="ce3">
            <text:p><text:s/>6,508,320<text:s/></text:p>
          </table:table-cell>
          <table:table-cell office:value-type="float" office:value="8577930" table:style-name="ce3">
            <text:p><text:s/>8,577,930<text:s/></text:p>
          </table:table-cell>
          <table:table-cell office:value-type="float" office:value="14785270" table:style-name="ce7">
            <text:p><text:s/>14,785,270<text:s/></text:p>
          </table:table-cell>
          <table:table-cell table:style-name="ce1"/>
          <table:table-cell office:value-type="float" office:value="198000000" table:style-name="ce2">
            <text:p><text:s/>198,000,000<text:s/></text:p>
          </table:table-cell>
          <table:table-cell office:value-type="float" office:value="6448860" table:style-name="ce12">
            <text:p><text:s/>6,448,860<text:s/></text:p>
          </table:table-cell>
          <table:table-cell office:value-type="float" office:value="7272540" table:style-name="ce12">
            <text:p><text:s/>7,272,540<text:s/></text:p>
          </table:table-cell>
          <table:table-cell office:value-type="float" office:value="8648640" table:style-name="ce3">
            <text:p><text:s/>8,648,640<text:s/></text:p>
          </table:table-cell>
          <table:table-cell office:value-type="float" office:value="11398860" table:style-name="ce3">
            <text:p><text:s/>11,398,860<text:s/></text:p>
          </table:table-cell>
          <table:table-cell office:value-type="float" office:value="19647540" table:style-name="ce7">
            <text:p><text:s/>19,647,540<text:s/></text:p>
          </table:table-cell>
          <table:table-cell table:number-columns-repeated="16356"/>
        </table:table-row>
        <table:table-row table:style-name="ro2">
          <table:table-cell/>
          <table:table-cell office:value-type="float" office:value="52000000" table:style-name="ce30">
            <text:p><text:s/>52,000,000<text:s/></text:p>
          </table:table-cell>
          <table:table-cell office:value-type="float" office:value="1797640" table:style-name="ce31">
            <text:p><text:s/>1,797,640<text:s/></text:p>
          </table:table-cell>
          <table:table-cell office:value-type="float" office:value="2013960" table:style-name="ce31">
            <text:p><text:s/>2,013,960<text:s/></text:p>
          </table:table-cell>
          <table:table-cell office:value-type="float" office:value="2375360" table:style-name="ce32">
            <text:p><text:s/>2,375,360<text:s/></text:p>
          </table:table-cell>
          <table:table-cell office:value-type="float" office:value="3097640" table:style-name="ce32">
            <text:p><text:s/>3,097,640<text:s/></text:p>
          </table:table-cell>
          <table:table-cell office:value-type="float" office:value="5263960" table:style-name="ce33">
            <text:p><text:s/>5,263,960<text:s/></text:p>
          </table:table-cell>
          <table:table-cell table:style-name="ce16"/>
          <table:table-cell office:value-type="float" office:value="101000000" table:style-name="ce34">
            <text:p><text:s/>101,000,000<text:s/></text:p>
          </table:table-cell>
          <table:table-cell office:value-type="float" office:value="3289570" table:style-name="ce35">
            <text:p><text:s/>3,289,570<text:s/></text:p>
          </table:table-cell>
          <table:table-cell office:value-type="float" office:value="3709730" table:style-name="ce35">
            <text:p><text:s/>3,709,730<text:s/></text:p>
          </table:table-cell>
          <table:table-cell office:value-type="float" office:value="4411680" table:style-name="ce36">
            <text:p><text:s/>4,411,680<text:s/></text:p>
          </table:table-cell>
          <table:table-cell office:value-type="float" office:value="5814570" table:style-name="ce36">
            <text:p><text:s/>5,814,570<text:s/></text:p>
          </table:table-cell>
          <table:table-cell office:value-type="float" office:value="10022230" table:style-name="ce37">
            <text:p><text:s/>10,022,230<text:s/></text:p>
          </table:table-cell>
          <table:table-cell table:style-name="ce1"/>
          <table:table-cell office:value-type="float" office:value="150000000" table:style-name="ce2">
            <text:p><text:s/>150,000,000<text:s/></text:p>
          </table:table-cell>
          <table:table-cell office:value-type="float" office:value="4885500" table:style-name="ce12">
            <text:p><text:s/>4,885,500<text:s/></text:p>
          </table:table-cell>
          <table:table-cell office:value-type="float" office:value="5509500" table:style-name="ce12">
            <text:p><text:s/>5,509,500<text:s/></text:p>
          </table:table-cell>
          <table:table-cell office:value-type="float" office:value="6551999.9999999991" table:style-name="ce3">
            <text:p><text:s/>6,552,000<text:s/></text:p>
          </table:table-cell>
          <table:table-cell office:value-type="float" office:value="8635500" table:style-name="ce3">
            <text:p><text:s/>8,635,500<text:s/></text:p>
          </table:table-cell>
          <table:table-cell office:value-type="float" office:value="14884500" table:style-name="ce7">
            <text:p><text:s/>14,884,500<text:s/></text:p>
          </table:table-cell>
          <table:table-cell table:style-name="ce1"/>
          <table:table-cell office:value-type="float" office:value="199000000" table:style-name="ce2">
            <text:p><text:s/>199,000,000<text:s/></text:p>
          </table:table-cell>
          <table:table-cell office:value-type="float" office:value="6481430" table:style-name="ce12">
            <text:p><text:s/>6,481,430<text:s/></text:p>
          </table:table-cell>
          <table:table-cell office:value-type="float" office:value="7309270" table:style-name="ce12">
            <text:p><text:s/>7,309,270<text:s/></text:p>
          </table:table-cell>
          <table:table-cell office:value-type="float" office:value="8692320" table:style-name="ce3">
            <text:p><text:s/>8,692,320<text:s/></text:p>
          </table:table-cell>
          <table:table-cell office:value-type="float" office:value="11456430" table:style-name="ce3">
            <text:p><text:s/>11,456,430<text:s/></text:p>
          </table:table-cell>
          <table:table-cell office:value-type="float" office:value="19746770" table:style-name="ce7">
            <text:p><text:s/>19,746,770<text:s/></text:p>
          </table:table-cell>
          <table:table-cell table:number-columns-repeated="16356"/>
        </table:table-row>
        <table:table-row table:style-name="ro1">
          <table:table-cell/>
          <table:table-cell office:value-type="float" office:value="53000000" table:style-name="ce38">
            <text:p><text:s/>53,000,000<text:s/></text:p>
          </table:table-cell>
          <table:table-cell office:value-type="float" office:value="1832210" table:style-name="ce39">
            <text:p><text:s/>1,832,210<text:s/></text:p>
          </table:table-cell>
          <table:table-cell office:value-type="float" office:value="2052690" table:style-name="ce39">
            <text:p><text:s/>2,052,690<text:s/></text:p>
          </table:table-cell>
          <table:table-cell office:value-type="float" office:value="2421040" table:style-name="ce40">
            <text:p><text:s/>2,421,040<text:s/></text:p>
          </table:table-cell>
          <table:table-cell office:value-type="float" office:value="3157210" table:style-name="ce40">
            <text:p><text:s/>3,157,210<text:s/></text:p>
          </table:table-cell>
          <table:table-cell office:value-type="float" office:value="5365190" table:style-name="ce41">
            <text:p><text:s/>5,365,190<text:s/></text:p>
          </table:table-cell>
          <table:table-cell table:style-name="ce16"/>
          <table:table-cell office:value-type="float" office:value="102000000" table:style-name="ce42">
            <text:p><text:s/>102,000,000<text:s/></text:p>
          </table:table-cell>
          <table:table-cell office:value-type="float" office:value="3322140" table:style-name="ce43">
            <text:p><text:s/>3,322,140<text:s/></text:p>
          </table:table-cell>
          <table:table-cell office:value-type="float" office:value="3746460" table:style-name="ce43">
            <text:p><text:s/>3,746,460<text:s/></text:p>
          </table:table-cell>
          <table:table-cell office:value-type="float" office:value="4455360" table:style-name="ce44">
            <text:p><text:s/>4,455,360<text:s/></text:p>
          </table:table-cell>
          <table:table-cell office:value-type="float" office:value="5872140" table:style-name="ce44">
            <text:p><text:s/>5,872,140<text:s/></text:p>
          </table:table-cell>
          <table:table-cell office:value-type="float" office:value="10121460" table:style-name="ce45">
            <text:p><text:s/>10,121,460<text:s/></text:p>
          </table:table-cell>
          <table:table-cell table:style-name="ce1"/>
          <table:table-cell office:value-type="float" office:value="151000000" table:style-name="ce5">
            <text:p><text:s/>151,000,000<text:s/></text:p>
          </table:table-cell>
          <table:table-cell office:value-type="float" office:value="4918070" table:style-name="ce13">
            <text:p><text:s/>4,918,070<text:s/></text:p>
          </table:table-cell>
          <table:table-cell office:value-type="float" office:value="5546230" table:style-name="ce13">
            <text:p><text:s/>5,546,230<text:s/></text:p>
          </table:table-cell>
          <table:table-cell office:value-type="float" office:value="6595679.9999999991" table:style-name="ce6">
            <text:p><text:s/>6,595,680<text:s/></text:p>
          </table:table-cell>
          <table:table-cell office:value-type="float" office:value="8693070" table:style-name="ce6">
            <text:p><text:s/>8,693,070<text:s/></text:p>
          </table:table-cell>
          <table:table-cell office:value-type="float" office:value="14983730" table:style-name="ce8">
            <text:p><text:s/>14,983,730<text:s/></text:p>
          </table:table-cell>
          <table:table-cell table:style-name="ce1"/>
          <table:table-cell office:value-type="float" office:value="200000000" table:style-name="ce5">
            <text:p><text:s/>200,000,000<text:s/></text:p>
          </table:table-cell>
          <table:table-cell office:value-type="float" office:value="6514000" table:style-name="ce13">
            <text:p><text:s/>6,514,000<text:s/></text:p>
          </table:table-cell>
          <table:table-cell office:value-type="float" office:value="7346000" table:style-name="ce13">
            <text:p><text:s/>7,346,000<text:s/></text:p>
          </table:table-cell>
          <table:table-cell office:value-type="float" office:value="8736000" table:style-name="ce6">
            <text:p><text:s/>8,736,000<text:s/></text:p>
          </table:table-cell>
          <table:table-cell office:value-type="float" office:value="11514000" table:style-name="ce6">
            <text:p><text:s/>11,514,000<text:s/></text:p>
          </table:table-cell>
          <table:table-cell office:value-type="float" office:value="19846000" table:style-name="ce8">
            <text:p><text:s/>19,846,000<text:s/></text:p>
          </table:table-cell>
          <table:table-cell table:number-columns-repeated="16356"/>
        </table:table-row>
        <table:table-row table:number-rows-repeated="104852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in" style:print-orientation="landscape" style:print-page-order="ttb" style:first-page-number="continue" style:scale-to="87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/>
    <meta:initial-creator>idmaza</meta:initial-creator>
    <dc:creator>adi</dc:creator>
    <meta:creation-date>2009-11-18T04:23:26Z</meta:creation-date>
    <dc:date>2013-04-06T15:08:07Z</dc:date>
    <meta:print-date>2013-04-06T14:58:34Z</meta:print-date>
  </office:meta>
</office:document-meta>
</file>